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font-size="18pt" style:font-size-asian="18pt" style:font-size-complex="18pt"/>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style>
    <style:style style:name="T5" style:parent-style-name="Standardnípísmoodstavce" style:family="text">
      <style:text-properties style:font-name="Times New Roman" style:font-name-complex="Times New Roman"/>
    </style:style>
    <style:style style:name="P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 style:parent-style-name="Standard" style:family="paragraph">
      <style:paragraph-properties fo:text-align="justify"/>
    </style:style>
    <style:style style:name="T8" style:parent-style-name="Standardnípísmoodstavce" style:family="text">
      <style:text-properties style:font-name="Times New Roman" style:font-name-complex="Times New Roman"/>
    </style:style>
    <style:style style:name="T9" style:parent-style-name="Standardnípísmoodstavce" style:family="text">
      <style:text-properties style:font-name="Times New Roman" style:font-name-complex="Times New Roman" fo:color="#000000"/>
    </style:style>
    <style:style style:name="T10" style:parent-style-name="Standardnípísmoodstavce" style:family="text">
      <style:text-properties style:font-name="Times New Roman" style:font-name-complex="Times New Roman"/>
    </style:style>
    <style:style style:name="T11" style:parent-style-name="Standardnípísmoodstavce" style:family="text">
      <style:text-properties style:font-name="Times New Roman" style:font-name-complex="Times New Roman"/>
    </style:style>
    <style:style style:name="T12" style:parent-style-name="Standardnípísmoodstavce" style:family="text">
      <style:text-properties style:font-name="Times New Roman" style:font-name-complex="Times New Roman" fo:color="#000000"/>
    </style:style>
    <style:style style:name="T13" style:parent-style-name="Standardnípísmoodstavce" style:family="text">
      <style:text-properties style:font-name="Times New Roman" style:font-name-complex="Times New Roman" fo:color="#FF0000"/>
    </style:style>
    <style:style style:name="T14" style:parent-style-name="Standardnípísmoodstavce" style:family="text">
      <style:text-properties style:font-name="Times New Roman" style:font-name-complex="Times New Roman" fo:color="#FF0000"/>
    </style:style>
    <style:style style:name="T15" style:parent-style-name="Standardnípísmoodstavce" style:family="text">
      <style:text-properties style:font-name="Times New Roman" style:font-name-complex="Times New Roman"/>
    </style:style>
    <style:style style:name="T16" style:parent-style-name="Standardnípísmoodstavce" style:family="text">
      <style:text-properties style:font-name="Times New Roman" style:font-name-complex="Times New Roman"/>
    </style:style>
    <style:style style:name="P17" style:parent-style-name="Standard" style:family="paragraph">
      <style:paragraph-properties fo:text-align="justify"/>
    </style:style>
    <style:style style:name="T18" style:parent-style-name="Standardnípísmoodstavce" style:family="text">
      <style:text-properties style:font-name="Times New Roman" style:font-name-complex="Times New Roman"/>
    </style:style>
    <style:style style:name="T19" style:parent-style-name="Standardnípísmoodstavce" style:family="text">
      <style:text-properties style:font-name="Times New Roman" style:font-name-complex="Times New Roman" fo:font-weight="bold" style:font-weight-asian="bold"/>
    </style:style>
    <style:style style:name="T20" style:parent-style-name="Standardnípísmoodstavce" style:family="text">
      <style:text-properties style:font-name="Times New Roman" style:font-name-complex="Times New Roman"/>
    </style:style>
    <style:style style:name="T21" style:parent-style-name="Standardnípísmoodstavce" style:family="text">
      <style:text-properties style:font-name="Times New Roman" style:font-name-complex="Times New Roman"/>
    </style:style>
    <style:style style:name="P22" style:parent-style-name="Standard" style:family="paragraph">
      <style:paragraph-properties fo:text-align="justify"/>
    </style:style>
    <style:style style:name="T23" style:parent-style-name="Standardnípísmoodstavce" style:family="text">
      <style:text-properties style:font-name="Times New Roman" style:font-name-complex="Times New Roman" fo:font-weight="bold" style:font-weight-asian="bold"/>
    </style:style>
    <style:style style:name="T24" style:parent-style-name="Standardnípísmoodstavce" style:family="text">
      <style:text-properties style:font-name="Times New Roman" style:font-name-complex="Times New Roman" fo:font-weight="bold" style:font-weight-asian="bold"/>
    </style:style>
    <style:style style:name="T25" style:parent-style-name="Standardnípísmoodstavce" style:family="text">
      <style:text-properties style:font-name="Times New Roman" style:font-name-complex="Times New Roman" fo:font-weight="bold" style:font-weight-asian="bold" fo:color="#000000"/>
    </style:style>
    <style:style style:name="P26" style:parent-style-name="Standard" style:family="paragraph">
      <style:paragraph-properties fo:text-align="justify"/>
    </style:style>
    <style:style style:name="T27" style:parent-style-name="Standardnípísmoodstavce" style:family="text">
      <style:text-properties style:font-name="Times New Roman" style:font-name-complex="Times New Roman"/>
    </style:style>
    <style:style style:name="T28" style:parent-style-name="Standardnípísmoodstavce" style:family="text">
      <style:text-properties style:font-name="Times New Roman" style:font-name-complex="Times New Roman" fo:font-weight="bold" style:font-weight-asian="bold"/>
    </style:style>
    <style:style style:name="T29" style:parent-style-name="Standardnípísmoodstavce" style:family="text">
      <style:text-properties style:font-name="Times New Roman" style:font-name-complex="Times New Roman"/>
    </style:style>
    <style:style style:name="T30" style:parent-style-name="Standardnípísmoodstavce" style:family="text">
      <style:text-properties style:font-name="Times New Roman" style:font-name-complex="Times New Roman"/>
    </style:style>
    <style:style style:name="P31" style:parent-style-name="Standard" style:family="paragraph">
      <style:paragraph-properties fo:text-align="justify"/>
    </style:style>
    <style:style style:name="T32" style:parent-style-name="Standardnípísmoodstavce" style:family="text">
      <style:text-properties style:font-name="Times New Roman" style:font-name-complex="Times New Roman"/>
    </style:style>
    <style:style style:name="T33" style:parent-style-name="Standardnípísmoodstavce" style:family="text">
      <style:text-properties style:font-name="Times New Roman" style:font-name-complex="Times New Roman"/>
    </style:style>
    <style:style style:name="T34" style:parent-style-name="Standardnípísmoodstavce" style:family="text">
      <style:text-properties style:font-name="Times New Roman" style:font-name-complex="Times New Roman" fo:color="#000000"/>
    </style:style>
    <style:style style:name="T35" style:parent-style-name="Standardnípísmoodstavce" style:family="text">
      <style:text-properties style:font-name="Times New Roman" style:font-name-complex="Times New Roman"/>
    </style:style>
    <style:style style:name="P36" style:parent-style-name="Standard" style:family="paragraph">
      <style:paragraph-properties fo:text-align="justify"/>
      <style:text-properties style:font-name="Times New Roman" style:font-name-complex="Times New Roman"/>
    </style:style>
    <style:style style:name="P37" style:parent-style-name="Standard" style:family="paragraph">
      <style:paragraph-properties fo:text-align="justify"/>
      <style:text-properties style:font-name="Times New Roman" style:font-name-complex="Times New Roman"/>
    </style:style>
    <style:style style:name="P38" style:parent-style-name="Standard" style:family="paragraph">
      <style:paragraph-properties fo:text-align="justify"/>
      <style:text-properties style:font-name="Times New Roman" style:font-name-complex="Times New Roman"/>
    </style:style>
    <style:style style:name="P39" style:parent-style-name="Standard" style:family="paragraph">
      <style:paragraph-properties fo:text-align="justify"/>
    </style:style>
    <style:style style:name="T40" style:parent-style-name="Standardnípísmoodstavce" style:family="text">
      <style:text-properties style:font-name="Times New Roman" style:font-name-complex="Times New Roman"/>
    </style:style>
    <style:style style:name="T41" style:parent-style-name="Standardnípísmoodstavce" style:family="text">
      <style:text-properties style:font-name="Times New Roman" style:font-name-complex="Times New Roman"/>
    </style:style>
    <style:style style:name="T42" style:parent-style-name="Standardnípísmoodstavce" style:family="text">
      <style:text-properties style:font-name="Times New Roman" style:font-name-complex="Times New Roman" fo:font-weight="bold" style:font-weight-asian="bold" fo:font-style="italic" style:font-style-asian="italic"/>
    </style:style>
    <style:style style:name="T43" style:parent-style-name="Standardnípísmoodstavce" style:family="text">
      <style:text-properties style:font-name="Times New Roman" style:font-name-complex="Times New Roman"/>
    </style:style>
    <style:style style:name="P44" style:parent-style-name="Standard" style:family="paragraph">
      <style:paragraph-properties fo:text-align="justify"/>
      <style:text-properties style:font-name="Times New Roman" style:font-name-complex="Times New Roman"/>
    </style:style>
    <style:style style:name="P45" style:parent-style-name="Standard" style:family="paragraph">
      <style:paragraph-properties fo:text-align="justify"/>
    </style:style>
    <style:style style:name="T46" style:parent-style-name="Standardnípísmoodstavce" style:family="text">
      <style:text-properties style:font-name="Times New Roman" style:font-name-complex="Times New Roman" fo:font-weight="bold" style:font-weight-asian="bold"/>
    </style:style>
    <style:style style:name="P47" style:parent-style-name="Standard" style:family="paragraph">
      <style:paragraph-properties fo:text-align="justify"/>
      <style:text-properties style:font-name="Times New Roman" style:font-name-complex="Times New Roman"/>
    </style:style>
    <style:style style:name="P48" style:parent-style-name="Standard" style:family="paragraph">
      <style:paragraph-properties fo:text-align="justify"/>
    </style:style>
    <style:style style:name="T49" style:parent-style-name="Standardnípísmoodstavce" style:family="text">
      <style:text-properties style:font-name="Times New Roman" style:font-name-complex="Times New Roman"/>
    </style:style>
    <style:style style:name="T50" style:parent-style-name="Standardnípísmoodstavce" style:family="text">
      <style:text-properties style:font-name="Times New Roman" style:font-name-complex="Times New Roman"/>
    </style:style>
    <style:style style:name="T51" style:parent-style-name="Standardnípísmoodstavce" style:family="text">
      <style:text-properties style:font-name="Times New Roman" style:font-name-complex="Times New Roman" fo:font-style="italic" style:font-style-asian="italic"/>
    </style:style>
    <style:style style:name="T52" style:parent-style-name="Standardnípísmoodstavce" style:family="text">
      <style:text-properties style:font-name="Times New Roman" style:font-name-complex="Times New Roman"/>
    </style:style>
    <style:style style:name="T53" style:parent-style-name="Standardnípísmoodstavce" style:family="text">
      <style:text-properties style:font-name="Times New Roman" style:font-name-complex="Times New Roman" fo:font-weight="bold" style:font-weight-asian="bold" style:font-weight-complex="bold"/>
    </style:style>
    <style:style style:name="T54" style:parent-style-name="Standardnípísmoodstavce" style:family="text">
      <style:text-properties style:font-name="Times New Roman" style:font-name-complex="Times New Roman"/>
    </style:style>
    <style:style style:name="T55" style:parent-style-name="Standardnípísmoodstavce" style:family="text">
      <style:text-properties style:font-name="Times New Roman" style:font-name-complex="Times New Roman"/>
    </style:style>
    <style:style style:name="P56" style:parent-style-name="Standard" style:family="paragraph">
      <style:paragraph-properties fo:text-align="justify"/>
      <style:text-properties style:font-name="Times New Roman" style:font-name-complex="Times New Roman"/>
    </style:style>
    <style:style style:name="P57" style:parent-style-name="Standard" style:family="paragraph">
      <style:paragraph-properties fo:text-align="justify"/>
      <style:text-properties style:font-name="Times New Roman" style:font-name-complex="Times New Roman"/>
    </style:style>
    <style:style style:name="P58" style:parent-style-name="Standard" style:family="paragraph">
      <style:paragraph-properties fo:text-align="justify"/>
      <style:text-properties style:font-name="Times New Roman" style:font-name-complex="Times New Roman"/>
    </style:style>
    <style:style style:name="P59" style:parent-style-name="Standard" style:family="paragraph">
      <style:paragraph-properties fo:text-align="justify"/>
    </style:style>
    <style:style style:name="T60" style:parent-style-name="Standardnípísmoodstavce" style:family="text">
      <style:text-properties style:font-name="Times New Roman" style:font-name-complex="Times New Roman"/>
    </style:style>
    <style:style style:name="T61" style:parent-style-name="Standardnípísmoodstavce" style:family="text">
      <style:text-properties style:font-name="Times New Roman" style:font-name-complex="Times New Roman"/>
    </style:style>
    <style:style style:name="T62" style:parent-style-name="Standardnípísmoodstavce" style:family="text">
      <style:text-properties style:font-name="Times New Roman" style:font-name-complex="Times New Roman" fo:font-style="italic" style:font-style-asian="italic"/>
    </style:style>
    <style:style style:name="T63" style:parent-style-name="Standardnípísmoodstavce" style:family="text">
      <style:text-properties style:font-name="Times New Roman" style:font-name-complex="Times New Roman"/>
    </style:style>
    <style:style style:name="T64" style:parent-style-name="Standardnípísmoodstavce" style:family="text">
      <style:text-properties style:font-name="Times New Roman" style:font-name-complex="Times New Roman" fo:font-style="italic" style:font-style-asian="italic"/>
    </style:style>
    <style:style style:name="T65" style:parent-style-name="Standardnípísmoodstavce" style:family="text">
      <style:text-properties style:font-name="Times New Roman" style:font-name-complex="Times New Roman"/>
    </style:style>
    <style:style style:name="P66" style:parent-style-name="Standard" style:family="paragraph">
      <style:paragraph-properties fo:text-align="justify"/>
    </style:style>
    <style:style style:name="T67" style:parent-style-name="Standardnípísmoodstavce" style:family="text">
      <style:text-properties style:font-name="Times New Roman" style:font-name-complex="Times New Roman" fo:color="#222222"/>
    </style:style>
    <style:style style:name="T68" style:parent-style-name="Standardnípísmoodstavce" style:family="text">
      <style:text-properties style:font-name="Times New Roman" style:font-name-complex="Times New Roman" fo:color="#222222"/>
    </style:style>
    <style:style style:name="T69" style:parent-style-name="Standardnípísmoodstavce" style:family="text">
      <style:text-properties style:font-name="Times New Roman" style:font-name-complex="Times New Roman" fo:color="#000000"/>
    </style:style>
    <style:style style:name="T70" style:parent-style-name="Standardnípísmoodstavce" style:family="text">
      <style:text-properties style:font-name="Times New Roman" style:font-name-complex="Times New Roman" fo:font-style="italic" style:font-style-asian="italic" style:font-style-complex="italic" fo:color="#000000"/>
    </style:style>
    <style:style style:name="T71" style:parent-style-name="Standardnípísmoodstavce" style:family="text">
      <style:text-properties style:font-name="Times New Roman" style:font-name-complex="Times New Roman" fo:color="#000000"/>
    </style:style>
    <style:style style:name="P72" style:parent-style-name="Standard" style:family="paragraph">
      <style:paragraph-properties fo:text-align="justify"/>
    </style:style>
    <style:style style:name="T73" style:parent-style-name="Standardnípísmoodstavce" style:family="text">
      <style:text-properties style:font-name="Times New Roman" style:font-name-complex="Times New Roman" fo:color="#222222"/>
    </style:style>
    <style:style style:name="T74" style:parent-style-name="Standardnípísmoodstavce" style:family="text">
      <style:text-properties style:font-name="Times New Roman" style:font-name-complex="Times New Roman" fo:color="#222222"/>
    </style:style>
    <style:style style:name="P75" style:parent-style-name="Standard" style:family="paragraph">
      <style:paragraph-properties fo:text-align="justify"/>
    </style:style>
    <style:style style:name="T76" style:parent-style-name="Standardnípísmoodstavce" style:family="text">
      <style:text-properties style:font-name="Times New Roman" style:font-name-complex="Times New Roman"/>
    </style:style>
    <style:style style:name="T77" style:parent-style-name="Standardnípísmoodstavce" style:family="text">
      <style:text-properties style:font-name="Times New Roman" style:font-name-complex="Times New Roman"/>
    </style:style>
    <style:style style:name="T78" style:parent-style-name="Standardnípísmoodstavce" style:family="text">
      <style:text-properties style:font-name="Times New Roman" style:font-name-complex="Times New Roman" fo:font-style="italic" style:font-style-asian="italic"/>
    </style:style>
    <style:style style:name="T79" style:parent-style-name="Standardnípísmoodstavce" style:family="text">
      <style:text-properties style:font-name="Times New Roman" style:font-name-complex="Times New Roman" fo:font-style="italic" style:font-style-asian="italic" fo:color="#FF0000"/>
    </style:style>
    <style:style style:name="T80" style:parent-style-name="Standardnípísmoodstavce" style:family="text">
      <style:text-properties style:font-name="Times New Roman" style:font-name-complex="Times New Roman" fo:font-style="italic" style:font-style-asian="italic"/>
    </style:style>
    <style:style style:name="T81" style:parent-style-name="Standardnípísmoodstavce" style:family="text">
      <style:text-properties style:font-name="Times New Roman" style:font-name-complex="Times New Roman" fo:font-style="italic" style:font-style-asian="italic"/>
    </style:style>
    <style:style style:name="P82" style:parent-style-name="Standard" style:family="paragraph">
      <style:paragraph-properties fo:text-align="justify" fo:margin-left="0.0986in">
        <style:tab-stops/>
      </style:paragraph-properties>
    </style:style>
    <style:style style:name="T83" style:parent-style-name="Standardnípísmoodstavce" style:family="text">
      <style:text-properties style:font-name="Times New Roman" style:font-name-complex="Times New Roman"/>
    </style:style>
    <style:style style:name="T84" style:parent-style-name="Standardnípísmoodstavce" style:family="text">
      <style:text-properties style:font-name="Times New Roman" style:font-name-complex="Times New Roman" fo:font-weight="bold" style:font-weight-asian="bold"/>
    </style:style>
    <style:style style:name="T85" style:parent-style-name="Standardnípísmoodstavce" style:family="text">
      <style:text-properties style:font-name="Times New Roman" style:font-name-complex="Times New Roman"/>
    </style:style>
    <style:style style:name="T86" style:parent-style-name="Standardnípísmoodstavce" style:family="text">
      <style:text-properties style:font-name="Times New Roman" style:font-name-complex="Times New Roman" fo:font-weight="bold" style:font-weight-asian="bold"/>
    </style:style>
    <style:style style:name="T87" style:parent-style-name="Standardnípísmoodstavce" style:family="text">
      <style:text-properties style:font-name="Times New Roman" style:font-name-complex="Times New Roman"/>
    </style:style>
    <style:style style:name="T88" style:parent-style-name="Standardnípísmoodstavce" style:family="text">
      <style:text-properties style:font-name="Times New Roman" style:font-name-complex="Times New Roman" fo:font-weight="bold" style:font-weight-asian="bold"/>
    </style:style>
    <style:style style:name="T89" style:parent-style-name="Standardnípísmoodstavce" style:family="text">
      <style:text-properties style:font-name="Times New Roman" style:font-name-complex="Times New Roman"/>
    </style:style>
    <style:style style:name="T90" style:parent-style-name="Standardnípísmoodstavce" style:family="text">
      <style:text-properties style:font-name="Times New Roman" style:font-name-complex="Times New Roman"/>
    </style:style>
    <style:style style:name="T91" style:parent-style-name="Standardnípísmoodstavce" style:family="text">
      <style:text-properties style:font-name="Times New Roman" style:font-name-complex="Times New Roman" fo:font-weight="bold" style:font-weight-asian="bold"/>
    </style:style>
    <style:style style:name="T92" style:parent-style-name="Standardnípísmoodstavce" style:family="text">
      <style:text-properties style:font-name="Times New Roman" style:font-name-complex="Times New Roman"/>
    </style:style>
    <style:style style:name="P9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9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95" style:parent-style-name="Standard" style:family="paragraph">
      <style:paragraph-properties fo:text-align="justify"/>
    </style:style>
    <style:style style:name="T96" style:parent-style-name="Standardnípísmoodstavce" style:family="text">
      <style:text-properties style:font-name="Times New Roman" style:font-name-complex="Times New Roman" fo:font-weight="bold" style:font-weight-asian="bold" style:font-weight-complex="bold"/>
    </style:style>
    <style:style style:name="P97" style:parent-style-name="Standard" style:family="paragraph">
      <style:paragraph-properties fo:text-align="justify"/>
    </style:style>
    <style:style style:name="T98" style:parent-style-name="Standardnípísmoodstavce" style:family="text">
      <style:text-properties style:font-name="Times New Roman" style:font-name-complex="Times New Roman" fo:background-color="#FFFFFF"/>
    </style:style>
    <style:style style:name="T99" style:parent-style-name="Standardnípísmoodstavce" style:family="text">
      <style:text-properties style:font-name="Times New Roman" style:font-name-complex="Times New Roman" fo:background-color="#FFFFFF"/>
    </style:style>
    <style:style style:name="T100" style:parent-style-name="Standardnípísmoodstavce" style:family="text">
      <style:text-properties style:font-name="Times New Roman" style:font-name-complex="Times New Roman" fo:font-style="italic" style:font-style-asian="italic" fo:background-color="#FFFFFF"/>
    </style:style>
    <style:style style:name="T101" style:parent-style-name="Standardnípísmoodstavce" style:family="text">
      <style:text-properties style:font-name="Times New Roman" style:font-name-complex="Times New Roman" fo:background-color="#FFFFFF"/>
    </style:style>
    <style:style style:name="T102" style:parent-style-name="Standardnípísmoodstavce" style:family="text">
      <style:text-properties style:font-name="Times New Roman" style:font-name-complex="Times New Roman" fo:font-style="italic" style:font-style-asian="italic" fo:background-color="#FFFFFF"/>
    </style:style>
    <style:style style:name="T103" style:parent-style-name="Standardnípísmoodstavce" style:family="text">
      <style:text-properties style:font-name="Times New Roman" style:font-name-complex="Times New Roman" fo:background-color="#FFFFFF"/>
    </style:style>
    <style:style style:name="P104" style:parent-style-name="Standard" style:family="paragraph">
      <style:paragraph-properties fo:text-align="justify"/>
      <style:text-properties style:font-name="Times New Roman" style:font-name-complex="Times New Roman"/>
    </style:style>
    <style:style style:name="P105" style:parent-style-name="Standard" style:family="paragraph">
      <style:paragraph-properties fo:text-align="justify"/>
    </style:style>
    <style:style style:name="T106" style:parent-style-name="Standardnípísmoodstavce" style:family="text">
      <style:text-properties style:font-name="Times New Roman" style:font-name-complex="Times New Roman"/>
    </style:style>
    <style:style style:name="T107" style:parent-style-name="Standardnípísmoodstavce" style:family="text">
      <style:text-properties style:font-name="Times New Roman" style:font-name-complex="Times New Roman"/>
    </style:style>
    <style:style style:name="T108" style:parent-style-name="Standardnípísmoodstavce" style:family="text">
      <style:text-properties style:font-name="Times New Roman" style:font-name-complex="Times New Roman" fo:font-weight="bold" style:font-weight-asian="bold" style:font-weight-complex="bold"/>
    </style:style>
    <style:style style:name="T109" style:parent-style-name="Standardnípísmoodstavce" style:family="text">
      <style:text-properties style:font-name="Times New Roman" style:font-name-complex="Times New Roman"/>
    </style:style>
    <style:style style:name="P110" style:parent-style-name="Standard" style:family="paragraph">
      <style:paragraph-properties fo:text-align="justify"/>
      <style:text-properties style:font-name="Times New Roman" style:font-name-complex="Times New Roman"/>
    </style:style>
    <style:style style:name="P111" style:parent-style-name="Standard" style:family="paragraph">
      <style:paragraph-properties fo:text-align="justify"/>
      <style:text-properties style:font-name="Times New Roman" style:font-name-complex="Times New Roman"/>
    </style:style>
    <style:style style:name="P112" style:parent-style-name="Standard" style:family="paragraph">
      <style:paragraph-properties fo:text-align="justify"/>
    </style:style>
    <style:style style:name="T113" style:parent-style-name="Standardnípísmoodstavce" style:family="text">
      <style:text-properties style:font-name="Times New Roman" style:font-name-complex="Times New Roman"/>
    </style:style>
    <style:style style:name="T114" style:parent-style-name="Standardnípísmoodstavce" style:family="text">
      <style:text-properties style:font-name="Times New Roman" style:font-name-complex="Times New Roman" fo:font-weight="bold" style:font-weight-asian="bold"/>
    </style:style>
    <style:style style:name="T115" style:parent-style-name="Standardnípísmoodstavce" style:family="text">
      <style:text-properties style:font-name="Times New Roman" style:font-name-complex="Times New Roman" fo:font-weight="bold" style:font-weight-asian="bold"/>
    </style:style>
    <style:style style:name="T116" style:parent-style-name="Standardnípísmoodstavce" style:family="text">
      <style:text-properties style:font-name="Times New Roman" style:font-name-complex="Times New Roman"/>
    </style:style>
    <style:style style:name="T117" style:parent-style-name="Standardnípísmoodstavce" style:family="text">
      <style:text-properties style:font-name="Times New Roman" style:font-name-complex="Times New Roman"/>
    </style:style>
    <style:style style:name="P118" style:parent-style-name="Standard" style:family="paragraph">
      <style:paragraph-properties fo:text-align="justify"/>
    </style:style>
    <style:style style:name="T119" style:parent-style-name="Standardnípísmoodstavce" style:family="text">
      <style:text-properties style:font-name="Times New Roman" style:font-name-complex="Times New Roman" fo:font-style="italic" style:font-style-asian="italic"/>
    </style:style>
    <style:style style:name="T120" style:parent-style-name="Standardnípísmoodstavce" style:family="text">
      <style:text-properties style:font-name="Times New Roman" style:font-name-complex="Times New Roman" fo:font-style="italic" style:font-style-asian="italic"/>
    </style:style>
    <style:style style:name="T121" style:parent-style-name="Standardnípísmoodstavce" style:family="text">
      <style:text-properties style:font-name="Times New Roman" style:font-name-complex="Times New Roman" fo:font-style="italic" style:font-style-asian="italic"/>
    </style:style>
    <style:style style:name="P122" style:parent-style-name="Standard" style:family="paragraph">
      <style:paragraph-properties fo:text-align="justify"/>
    </style:style>
    <style:style style:name="T123" style:parent-style-name="Standardnípísmoodstavce" style:family="text">
      <style:text-properties style:font-name="Times New Roman" style:font-name-complex="Times New Roman" fo:font-weight="bold" style:font-weight-asian="bold"/>
    </style:style>
    <style:style style:name="P124" style:parent-style-name="Standard" style:family="paragraph">
      <style:paragraph-properties fo:text-align="justify"/>
      <style:text-properties style:font-name="Times New Roman" style:font-name-complex="Times New Roman"/>
    </style:style>
    <style:style style:name="P125" style:parent-style-name="Standard" style:family="paragraph">
      <style:paragraph-properties fo:text-align="justify"/>
      <style:text-properties style:font-name="Times New Roman" style:font-name-complex="Times New Roman"/>
    </style:style>
    <style:style style:name="P126" style:parent-style-name="Standard" style:family="paragraph">
      <style:paragraph-properties fo:text-align="justify"/>
      <style:text-properties style:font-name="Times New Roman" style:font-name-complex="Times New Roman"/>
    </style:style>
    <style:style style:name="P127" style:parent-style-name="Standard" style:family="paragraph">
      <style:paragraph-properties fo:text-align="justify"/>
      <style:text-properties style:font-name="Times New Roman" style:font-name-complex="Times New Roman" fo:font-weight="bold" style:font-weight-asian="bold"/>
    </style:style>
    <style:style style:name="P128" style:parent-style-name="Standard" style:family="paragraph">
      <style:paragraph-properties fo:text-align="justify"/>
    </style:style>
    <style:style style:name="T129" style:parent-style-name="Standardnípísmoodstavce" style:family="text">
      <style:text-properties style:font-name="Times New Roman" style:font-name-complex="Times New Roman" fo:font-weight="bold" style:font-weight-asian="bold"/>
    </style:style>
    <style:style style:name="P130" style:parent-style-name="Standard" style:family="paragraph">
      <style:paragraph-properties fo:text-align="justify"/>
    </style:style>
    <style:style style:name="T131" style:parent-style-name="Standardnípísmoodstavce" style:family="text">
      <style:text-properties style:font-name="Times New Roman" style:font-name-complex="Times New Roman"/>
    </style:style>
    <style:style style:name="T132" style:parent-style-name="Standardnípísmoodstavce" style:family="text">
      <style:text-properties style:font-name="Times New Roman" style:font-name-complex="Times New Roman" fo:font-style="italic" style:font-style-asian="italic"/>
    </style:style>
    <style:style style:name="T133" style:parent-style-name="Standardnípísmoodstavce" style:family="text">
      <style:text-properties style:font-name="Times New Roman" style:font-name-complex="Times New Roman"/>
    </style:style>
    <style:style style:name="T134" style:parent-style-name="Standardnípísmoodstavce" style:family="text">
      <style:text-properties style:font-name="Times New Roman" style:font-name-complex="Times New Roman" fo:font-style="italic" style:font-style-asian="italic"/>
    </style:style>
    <style:style style:name="T135" style:parent-style-name="Standardnípísmoodstavce" style:family="text">
      <style:text-properties style:font-name="Times New Roman" style:font-name-complex="Times New Roman" fo:font-style="italic" style:font-style-asian="italic"/>
    </style:style>
    <style:style style:name="T136" style:parent-style-name="Standardnípísmoodstavce" style:family="text">
      <style:text-properties style:font-name="Times New Roman" style:font-name-complex="Times New Roman"/>
    </style:style>
    <style:style style:name="P137" style:parent-style-name="Standard" style:family="paragraph">
      <style:paragraph-properties fo:text-align="justify"/>
    </style:style>
    <style:style style:name="T138" style:parent-style-name="Standardnípísmoodstavce" style:family="text">
      <style:text-properties style:font-name="Times New Roman" style:font-name-complex="Times New Roman"/>
    </style:style>
    <style:style style:name="T139" style:parent-style-name="Standardnípísmoodstavce" style:family="text">
      <style:text-properties style:font-name="Times New Roman" style:font-name-complex="Times New Roman" fo:font-style="italic" style:font-style-asian="italic"/>
    </style:style>
    <style:style style:name="T140" style:parent-style-name="Standardnípísmoodstavce" style:family="text">
      <style:text-properties style:font-name="Times New Roman" style:font-name-complex="Times New Roman"/>
    </style:style>
    <style:style style:name="T141" style:parent-style-name="Standardnípísmoodstavce" style:family="text">
      <style:text-properties style:font-name="Times New Roman" style:font-name-complex="Times New Roman"/>
    </style:style>
    <style:style style:name="P142" style:parent-style-name="Standard" style:family="paragraph">
      <style:paragraph-properties fo:text-align="justify"/>
    </style:style>
    <style:style style:name="T143" style:parent-style-name="Standardnípísmoodstavce" style:family="text">
      <style:text-properties style:font-name="Times New Roman" style:font-name-complex="Times New Roman"/>
    </style:style>
    <style:style style:name="T144" style:parent-style-name="Standardnípísmoodstavce" style:family="text">
      <style:text-properties style:font-name="Times New Roman" style:font-name-complex="Times New Roman" fo:font-weight="bold" style:font-weight-asian="bold"/>
    </style:style>
    <style:style style:name="T145" style:parent-style-name="Standardnípísmoodstavce" style:family="text">
      <style:text-properties style:font-name="Times New Roman" style:font-name-complex="Times New Roman" fo:font-weight="bold" style:font-weight-asian="bold"/>
    </style:style>
    <style:style style:name="T146" style:parent-style-name="Standardnípísmoodstavce" style:family="text">
      <style:text-properties style:font-name="Times New Roman" style:font-name-complex="Times New Roman"/>
    </style:style>
    <style:style style:name="P147" style:parent-style-name="Standard" style:family="paragraph">
      <style:paragraph-properties fo:text-align="justify"/>
      <style:text-properties style:font-name="Times New Roman" style:font-name-complex="Times New Roman"/>
    </style:style>
    <style:style style:name="P148" style:parent-style-name="Standard" style:family="paragraph">
      <style:paragraph-properties fo:text-align="justify"/>
    </style:style>
    <style:style style:name="T149" style:parent-style-name="Standardnípísmoodstavce" style:family="text">
      <style:text-properties style:font-name="Times New Roman" style:font-name-complex="Times New Roman"/>
    </style:style>
    <style:style style:name="T150" style:parent-style-name="Standardnípísmoodstavce" style:family="text">
      <style:text-properties style:font-name="Times New Roman" style:font-name-complex="Times New Roman"/>
    </style:style>
    <style:style style:name="T151" style:parent-style-name="Standardnípísmoodstavce" style:family="text">
      <style:text-properties style:font-name="Times New Roman" style:font-name-complex="Times New Roman"/>
    </style:style>
    <style:style style:name="T152" style:parent-style-name="Standardnípísmoodstavce" style:family="text">
      <style:text-properties style:font-name="Times New Roman" style:font-name-complex="Times New Roman" fo:color="#000000"/>
    </style:style>
    <style:style style:name="T153" style:parent-style-name="Standardnípísmoodstavce" style:family="text">
      <style:text-properties style:font-name="Times New Roman" style:font-name-complex="Times New Roman"/>
    </style:style>
    <style:style style:name="P154" style:parent-style-name="Standard" style:family="paragraph">
      <style:paragraph-properties fo:text-align="justify"/>
    </style:style>
    <style:style style:name="T155" style:parent-style-name="Standardnípísmoodstavce" style:family="text">
      <style:text-properties style:font-name="Times New Roman" style:font-name-complex="Times New Roman"/>
    </style:style>
    <style:style style:name="T156" style:parent-style-name="Standardnípísmoodstavce" style:family="text">
      <style:text-properties style:font-name="Times New Roman" style:font-name-complex="Times New Roman"/>
    </style:style>
    <style:style style:name="T157" style:parent-style-name="Standardnípísmoodstavce" style:family="text">
      <style:text-properties style:font-name="Times New Roman" style:font-name-complex="Times New Roman" fo:font-style="italic" style:font-style-asian="italic"/>
    </style:style>
    <style:style style:name="T158" style:parent-style-name="Standardnípísmoodstavce" style:family="text">
      <style:text-properties style:font-name="Times New Roman" style:font-name-complex="Times New Roman"/>
    </style:style>
    <style:style style:name="T159" style:parent-style-name="Standardnípísmoodstavce" style:family="text">
      <style:text-properties style:font-name="Times New Roman" style:font-name-complex="Times New Roman" fo:font-style="italic" style:font-style-asian="italic"/>
    </style:style>
    <style:style style:name="T160" style:parent-style-name="Standardnípísmoodstavce" style:family="text">
      <style:text-properties style:font-name="Times New Roman" style:font-name-complex="Times New Roman"/>
    </style:style>
    <style:style style:name="T161" style:parent-style-name="Standardnípísmoodstavce" style:family="text">
      <style:text-properties style:font-name="Times New Roman" style:font-name-complex="Times New Roman"/>
    </style:style>
    <style:style style:name="P162" style:parent-style-name="Standard" style:family="paragraph">
      <style:paragraph-properties fo:text-align="justify"/>
      <style:text-properties style:font-name="Times New Roman" style:font-name-complex="Times New Roman"/>
    </style:style>
    <style:style style:name="P163" style:parent-style-name="Standard" style:family="paragraph">
      <style:paragraph-properties fo:text-align="justify"/>
    </style:style>
    <style:style style:name="T164" style:parent-style-name="Standardnípísmoodstavce" style:family="text">
      <style:text-properties style:font-name="Times New Roman" style:font-name-complex="Times New Roman"/>
    </style:style>
    <style:style style:name="T165" style:parent-style-name="Standardnípísmoodstavce" style:family="text">
      <style:text-properties style:font-name="Times New Roman" style:font-name-complex="Times New Roman" fo:font-weight="bold" style:font-weight-asian="bold" fo:font-style="italic" style:font-style-asian="italic"/>
    </style:style>
    <style:style style:name="T166" style:parent-style-name="Standardnípísmoodstavce" style:family="text">
      <style:text-properties style:font-name="Times New Roman" style:font-name-complex="Times New Roman" fo:font-weight="bold" style:font-weight-asian="bold" fo:font-style="italic" style:font-style-asian="italic"/>
    </style:style>
    <style:style style:name="T167" style:parent-style-name="Standardnípísmoodstavce" style:family="text">
      <style:text-properties style:font-name="Times New Roman" style:font-name-complex="Times New Roman"/>
    </style:style>
    <style:style style:name="P168" style:parent-style-name="Standard" style:family="paragraph">
      <style:paragraph-properties fo:text-align="justify"/>
    </style:style>
    <style:style style:name="T169" style:parent-style-name="Standardnípísmoodstavce" style:family="text">
      <style:text-properties style:font-name="Times New Roman" style:font-name-complex="Times New Roman" fo:font-weight="bold" style:font-weight-asian="bold"/>
    </style:style>
    <style:style style:name="P170" style:parent-style-name="Standard" style:family="paragraph">
      <style:paragraph-properties fo:text-align="justify"/>
    </style:style>
    <style:style style:name="T171" style:parent-style-name="Standardnípísmoodstavce" style:family="text">
      <style:text-properties style:font-name="Times New Roman" style:font-name-complex="Times New Roman"/>
    </style:style>
    <style:style style:name="T172" style:parent-style-name="Standardnípísmoodstavce" style:family="text">
      <style:text-properties style:font-name="Times New Roman" style:font-name-complex="Times New Roman"/>
    </style:style>
    <style:style style:name="T173" style:parent-style-name="Standardnípísmoodstavce" style:family="text">
      <style:text-properties style:font-name="Times New Roman" style:font-name-complex="Times New Roman" fo:color="#FF0000"/>
    </style:style>
    <style:style style:name="T174" style:parent-style-name="Standardnípísmoodstavce" style:family="text">
      <style:text-properties style:font-name="Times New Roman" style:font-name-complex="Times New Roman" fo:font-weight="bold" style:font-weight-asian="bold"/>
    </style:style>
    <style:style style:name="T175" style:parent-style-name="Standardnípísmoodstavce" style:family="text">
      <style:text-properties style:font-name="Times New Roman" style:font-name-complex="Times New Roman" fo:font-weight="bold" style:font-weight-asian="bold" fo:color="#000000"/>
    </style:style>
    <style:style style:name="T176" style:parent-style-name="Standardnípísmoodstavce" style:family="text">
      <style:text-properties style:font-name="Times New Roman" style:font-name-complex="Times New Roman" fo:font-weight="bold" style:font-weight-asian="bold"/>
    </style:style>
    <style:style style:name="T177" style:parent-style-name="Standardnípísmoodstavce" style:family="text">
      <style:text-properties style:font-name="Times New Roman" style:font-name-complex="Times New Roman"/>
    </style:style>
    <style:style style:name="P178" style:parent-style-name="Standard" style:family="paragraph">
      <style:paragraph-properties fo:text-align="justify"/>
    </style:style>
    <style:style style:name="T179" style:parent-style-name="Standardnípísmoodstavce" style:family="text">
      <style:text-properties style:font-name="Times New Roman" style:font-name-complex="Times New Roman"/>
    </style:style>
    <style:style style:name="T180" style:parent-style-name="Standardnípísmoodstavce" style:family="text">
      <style:text-properties style:font-name="Times New Roman" style:font-name-complex="Times New Roman" fo:font-style="italic" style:font-style-asian="italic"/>
    </style:style>
    <style:style style:name="T181" style:parent-style-name="Standardnípísmoodstavce" style:family="text">
      <style:text-properties style:font-name="Times New Roman" style:font-name-complex="Times New Roman"/>
    </style:style>
    <style:style style:name="T182" style:parent-style-name="Standardnípísmoodstavce" style:family="text">
      <style:text-properties style:font-name="Times New Roman" style:font-name-complex="Times New Roman"/>
    </style:style>
    <style:style style:name="P183" style:parent-style-name="Standard" style:family="paragraph">
      <style:paragraph-properties fo:text-align="justify"/>
    </style:style>
    <style:style style:name="T184" style:parent-style-name="Standardnípísmoodstavce" style:family="text">
      <style:text-properties style:font-name="Times New Roman" style:font-name-complex="Times New Roman"/>
    </style:style>
    <style:style style:name="T185" style:parent-style-name="Standardnípísmoodstavce" style:family="text">
      <style:text-properties style:font-name="Times New Roman" style:font-name-complex="Times New Roman"/>
    </style:style>
    <style:style style:name="T186" style:parent-style-name="Standardnípísmoodstavce" style:family="text">
      <style:text-properties style:font-name="Times New Roman" style:font-name-complex="Times New Roman" fo:font-style="italic" style:font-style-asian="italic"/>
    </style:style>
    <style:style style:name="T187" style:parent-style-name="Standardnípísmoodstavce" style:family="text">
      <style:text-properties style:font-name="Times New Roman" style:font-name-complex="Times New Roman"/>
    </style:style>
    <style:style style:name="P188" style:parent-style-name="Standard" style:family="paragraph">
      <style:paragraph-properties fo:text-align="justify"/>
    </style:style>
    <style:style style:name="T189" style:parent-style-name="Standardnípísmoodstavce" style:family="text">
      <style:text-properties style:font-name="Times New Roman" style:font-name-complex="Times New Roman"/>
    </style:style>
    <style:style style:name="T190" style:parent-style-name="Standardnípísmoodstavce" style:family="text">
      <style:text-properties style:font-name="Times New Roman" style:font-name-complex="Times New Roman" fo:background-color="#FFFFFF"/>
    </style:style>
    <style:style style:name="T191" style:parent-style-name="Standardnípísmoodstavce" style:family="text">
      <style:text-properties style:font-name="Times New Roman" style:font-name-complex="Times New Roman"/>
    </style:style>
    <style:style style:name="T192" style:parent-style-name="Standardnípísmoodstavce" style:family="text">
      <style:text-properties style:font-name="Times New Roman" style:font-name-complex="Times New Roman"/>
    </style:style>
    <style:style style:name="P193" style:parent-style-name="Standard" style:family="paragraph">
      <style:paragraph-properties fo:text-align="justify"/>
    </style:style>
    <style:style style:name="T194" style:parent-style-name="Standardnípísmoodstavce" style:family="text">
      <style:text-properties style:font-name="Times New Roman" style:font-name-complex="Times New Roman" fo:font-weight="bold" style:font-weight-asian="bold"/>
    </style:style>
    <style:style style:name="P195" style:parent-style-name="Standard" style:family="paragraph">
      <style:paragraph-properties fo:text-align="justify"/>
    </style:style>
    <style:style style:name="T196" style:parent-style-name="Standardnípísmoodstavce" style:family="text">
      <style:text-properties style:font-name="Times New Roman" style:font-name-complex="Times New Roman"/>
    </style:style>
    <style:style style:name="T197" style:parent-style-name="Standardnípísmoodstavce" style:family="text">
      <style:text-properties style:font-name="Times New Roman" style:font-name-complex="Times New Roman"/>
    </style:style>
    <style:style style:name="T198" style:parent-style-name="Standardnípísmoodstavce" style:family="text">
      <style:text-properties style:font-name="Times New Roman" style:font-name-complex="Times New Roman" fo:font-weight="bold" style:font-weight-asian="bold" fo:font-style="italic" style:font-style-asian="italic"/>
    </style:style>
    <style:style style:name="T199" style:parent-style-name="Standardnípísmoodstavce" style:family="text">
      <style:text-properties style:font-name="Times New Roman" style:font-name-complex="Times New Roman"/>
    </style:style>
    <style:style style:name="T200" style:parent-style-name="Standardnípísmoodstavce" style:family="text">
      <style:text-properties style:font-name="Times New Roman" style:font-name-complex="Times New Roman"/>
    </style:style>
    <style:style style:name="T201" style:parent-style-name="Standardnípísmoodstavce" style:family="text">
      <style:text-properties style:font-name="Times New Roman" style:font-name-complex="Times New Roman" fo:font-weight="bold" style:font-weight-asian="bold" style:font-weight-complex="bold"/>
    </style:style>
    <style:style style:name="T202" style:parent-style-name="Standardnípísmoodstavce" style:family="text">
      <style:text-properties style:font-name="Times New Roman" style:font-name-complex="Times New Roman"/>
    </style:style>
    <style:style style:name="P203" style:parent-style-name="Standard" style:family="paragraph">
      <style:paragraph-properties fo:text-align="justify"/>
    </style:style>
    <style:style style:name="T204" style:parent-style-name="Standardnípísmoodstavce" style:family="text">
      <style:text-properties style:font-name="Times New Roman" style:font-name-complex="Times New Roman" fo:color="#000000"/>
    </style:style>
    <style:style style:name="T205" style:parent-style-name="Standardnípísmoodstavce" style:family="text">
      <style:text-properties style:font-name="Times New Roman" style:font-name-complex="Times New Roman"/>
    </style:style>
    <style:style style:name="P206" style:parent-style-name="Standard" style:family="paragraph">
      <style:paragraph-properties fo:text-align="justify"/>
      <style:text-properties style:font-name="Times New Roman" style:font-name-complex="Times New Roman"/>
    </style:style>
    <style:style style:name="P207" style:parent-style-name="Standard" style:family="paragraph">
      <style:paragraph-properties fo:text-align="justify"/>
    </style:style>
    <style:style style:name="T208" style:parent-style-name="Standardnípísmoodstavce" style:family="text">
      <style:text-properties style:font-name="Times New Roman" style:font-name-complex="Times New Roman"/>
    </style:style>
    <style:style style:name="T209" style:parent-style-name="Standardnípísmoodstavce" style:family="text">
      <style:text-properties style:font-name="Times New Roman" style:font-name-complex="Times New Roman" fo:font-weight="bold" style:font-weight-asian="bold"/>
    </style:style>
    <style:style style:name="T210" style:parent-style-name="Standardnípísmoodstavce" style:family="text">
      <style:text-properties style:font-name="Times New Roman" style:font-name-complex="Times New Roman"/>
    </style:style>
    <style:style style:name="T211" style:parent-style-name="Standardnípísmoodstavce" style:family="text">
      <style:text-properties style:font-name="Times New Roman" style:font-name-complex="Times New Roman" fo:font-weight="bold" style:font-weight-asian="bold"/>
    </style:style>
    <style:style style:name="T212" style:parent-style-name="Standardnípísmoodstavce" style:family="text">
      <style:text-properties style:font-name="Times New Roman" style:font-name-complex="Times New Roman" fo:font-weight="bold" style:font-weight-asian="bold"/>
    </style:style>
    <style:style style:name="T213" style:parent-style-name="Standardnípísmoodstavce" style:family="text">
      <style:text-properties style:font-name="Times New Roman" style:font-name-complex="Times New Roman"/>
    </style:style>
    <style:style style:name="P214" style:parent-style-name="Standard" style:family="paragraph">
      <style:paragraph-properties fo:text-align="justify"/>
      <style:text-properties style:font-name="Times New Roman" style:font-name-complex="Times New Roman"/>
    </style:style>
    <style:style style:name="P215" style:parent-style-name="Standard" style:family="paragraph">
      <style:paragraph-properties fo:text-align="justify"/>
    </style:style>
    <style:style style:name="T216" style:parent-style-name="Standardnípísmoodstavce" style:family="text">
      <style:text-properties style:font-name="Times New Roman" style:font-name-complex="Times New Roman" fo:font-weight="bold" style:font-weight-asian="bold"/>
    </style:style>
    <style:style style:name="P217" style:parent-style-name="Standard" style:family="paragraph">
      <style:paragraph-properties fo:text-align="justify"/>
      <style:text-properties style:font-name="Times New Roman" style:font-name-complex="Times New Roman"/>
    </style:style>
    <style:style style:name="P218" style:parent-style-name="Standard" style:family="paragraph">
      <style:paragraph-properties fo:text-align="justify"/>
      <style:text-properties style:font-name="Times New Roman" style:font-name-complex="Times New Roman" fo:font-style="italic" style:font-style-asian="italic" style:font-style-complex="italic" fo:color="#003366"/>
    </style:style>
    <style:style style:name="P219" style:parent-style-name="Standard" style:family="paragraph">
      <style:paragraph-properties fo:text-align="justify"/>
      <style:text-properties style:font-name="Times New Roman" style:font-name-complex="Times New Roman" fo:font-style="italic" style:font-style-asian="italic" style:font-style-complex="italic" fo:color="#003366"/>
    </style:style>
    <style:style style:name="P220" style:parent-style-name="Normálníweb" style:family="paragraph">
      <style:paragraph-properties fo:text-align="justify" fo:margin-top="0.1875in" style:line-height-at-least="0.2166in" fo:background-color="#FFFFFF"/>
      <style:text-properties fo:font-style="italic" style:font-style-asian="italic" style:font-style-complex="italic" fo:color="#003366" fo:font-size="11pt" style:font-size-asian="11pt" style:font-size-complex="11pt"/>
    </style:style>
    <style:style style:name="P221" style:parent-style-name="Normálníweb" style:family="paragraph">
      <style:paragraph-properties fo:text-align="justify" fo:margin-top="0.1875in" style:line-height-at-least="0.2166in" fo:background-color="#FFFFFF"/>
    </style:style>
    <style:style style:name="T222" style:parent-style-name="Standardnípísmoodstavce" style:family="text">
      <style:text-properties fo:color="#000000" fo:font-size="11pt" style:font-size-asian="11pt" style:font-size-complex="11pt"/>
    </style:style>
    <style:style style:name="P223" style:parent-style-name="Normálníweb" style:family="paragraph">
      <style:paragraph-properties fo:text-align="justify" fo:margin-top="0.1875in" style:line-height-at-least="0.2166in" fo:background-color="#FFFFFF"/>
    </style:style>
    <style:style style:name="T224" style:parent-style-name="Standardnípísmoodstavce" style:family="text">
      <style:text-properties fo:font-weight="bold" style:font-weight-asian="bold" fo:color="#339966" fo:font-size="11pt" style:font-size-asian="11pt" style:font-size-complex="11pt"/>
    </style:style>
    <style:style style:name="P225" style:parent-style-name="Standard" style:family="paragraph">
      <style:paragraph-properties fo:text-align="justify"/>
      <style:text-properties style:font-name="Times New Roman" style:font-name-complex="Times New Roman" fo:color="#339966"/>
    </style:style>
    <style:style style:name="P226" style:parent-style-name="Standard" style:family="paragraph">
      <style:paragraph-properties fo:text-align="justify"/>
    </style:style>
    <style:style style:name="T227" style:parent-style-name="Standardnípísmoodstavce" style:family="text">
      <style:text-properties style:font-name="Times New Roman" style:font-name-complex="Times New Roman" fo:color="#339966"/>
    </style:style>
    <style:style style:name="T228" style:parent-style-name="Standardnípísmoodstavce" style:family="text">
      <style:text-properties style:font-name="Times New Roman" style:font-name-complex="Times New Roman" fo:font-style="italic" style:font-style-asian="italic" fo:color="#339966"/>
    </style:style>
    <style:style style:name="T229" style:parent-style-name="Standardnípísmoodstavce" style:family="text">
      <style:text-properties style:font-name="Times New Roman" style:font-name-complex="Times New Roman" fo:color="#339966"/>
    </style:style>
    <style:style style:name="T230" style:parent-style-name="Standardnípísmoodstavce" style:family="text">
      <style:text-properties style:font-name="Times New Roman" style:font-name-complex="Times New Roman" fo:color="#339966"/>
    </style:style>
    <style:style style:name="T231" style:parent-style-name="Standardnípísmoodstavce" style:family="text">
      <style:text-properties style:font-name="Times New Roman" style:font-name-complex="Times New Roman" fo:color="#339966"/>
    </style:style>
    <style:style style:name="T232" style:parent-style-name="Standardnípísmoodstavce" style:family="text">
      <style:text-properties style:font-name="Times New Roman" style:font-name-complex="Times New Roman" fo:color="#339966"/>
    </style:style>
    <style:style style:name="P233" style:parent-style-name="Standard" style:family="paragraph">
      <style:paragraph-properties fo:text-align="justify"/>
    </style:style>
    <style:style style:name="T234" style:parent-style-name="Standardnípísmoodstavce" style:family="text">
      <style:text-properties style:font-name="Times New Roman" style:font-name-complex="Times New Roman" fo:color="#339966"/>
    </style:style>
    <style:style style:name="T235" style:parent-style-name="Standardnípísmoodstavce" style:family="text">
      <style:text-properties style:font-name="Times New Roman" style:font-name-complex="Times New Roman" fo:font-style="italic" style:font-style-asian="italic" style:font-style-complex="italic" fo:color="#339966"/>
    </style:style>
    <style:style style:name="T236" style:parent-style-name="Standardnípísmoodstavce" style:family="text">
      <style:text-properties style:font-name="Times New Roman" style:font-name-complex="Times New Roman" fo:color="#339966"/>
    </style:style>
    <style:style style:name="T237" style:parent-style-name="Standardnípísmoodstavce" style:family="text">
      <style:text-properties style:font-name="Times New Roman" style:font-name-complex="Times New Roman" fo:color="#339966"/>
    </style:style>
    <style:style style:name="T238" style:parent-style-name="Standardnípísmoodstavce" style:family="text">
      <style:text-properties style:font-name="Times New Roman" style:font-name-complex="Times New Roman" fo:color="#339966"/>
    </style:style>
    <style:style style:name="T239" style:parent-style-name="Standardnípísmoodstavce" style:family="text">
      <style:text-properties style:font-name="Times New Roman" style:font-name-complex="Times New Roman" fo:font-weight="bold" style:font-weight-asian="bold" fo:color="#339966"/>
    </style:style>
    <style:style style:name="T240" style:parent-style-name="Standardnípísmoodstavce" style:family="text">
      <style:text-properties style:font-name="Times New Roman" style:font-name-complex="Times New Roman" fo:color="#339966"/>
    </style:style>
    <style:style style:name="T241" style:parent-style-name="Standardnípísmoodstavce" style:family="text">
      <style:text-properties style:font-name="Times New Roman" style:font-name-complex="Times New Roman" fo:font-weight="bold" style:font-weight-asian="bold" fo:color="#339966"/>
    </style:style>
    <style:style style:name="T242" style:parent-style-name="Standardnípísmoodstavce" style:family="text">
      <style:text-properties style:font-name="Times New Roman" style:font-name-complex="Times New Roman" fo:color="#339966"/>
    </style:style>
    <style:style style:name="T243" style:parent-style-name="Standardnípísmoodstavce" style:family="text">
      <style:text-properties style:font-name="Times New Roman" style:font-name-complex="Times New Roman" fo:color="#339966"/>
    </style:style>
    <style:style style:name="T244" style:parent-style-name="Standardnípísmoodstavce" style:family="text">
      <style:text-properties style:font-name="Times New Roman" style:font-name-complex="Times New Roman" fo:font-weight="bold" style:font-weight-asian="bold" fo:color="#339966"/>
    </style:style>
    <style:style style:name="T245" style:parent-style-name="Standardnípísmoodstavce" style:family="text">
      <style:text-properties style:font-name="Times New Roman" style:font-name-complex="Times New Roman" fo:color="#339966"/>
    </style:style>
    <style:style style:name="P246" style:parent-style-name="Standard" style:family="paragraph">
      <style:paragraph-properties fo:text-align="justify"/>
      <style:text-properties style:font-name="Times New Roman" style:font-name-complex="Times New Roman" fo:color="#339966"/>
    </style:style>
    <style:style style:name="P247" style:parent-style-name="Standard" style:family="paragraph">
      <style:paragraph-properties fo:border="0.0069in solid #00000A" fo:padding-top="0.0138in" fo:padding-left="0.0555in" fo:padding-bottom="0.0138in" fo:padding-right="0.0555in" style:shadow="none" fo:text-align="justify"/>
      <style:text-properties style:font-name="Times New Roman" style:font-name-complex="Times New Roman" fo:color="#339966"/>
    </style:style>
    <style:style style:name="P248" style:parent-style-name="Standard" style:family="paragraph">
      <style:paragraph-properties fo:border="0.0069in solid #00000A" fo:padding-top="0.0138in" fo:padding-left="0.0555in" fo:padding-bottom="0.0138in" fo:padding-right="0.0555in" style:shadow="none" fo:text-align="justify" fo:margin-left="0.0986in" fo:text-indent="-0.0986in">
        <style:tab-stops/>
      </style:paragraph-properties>
    </style:style>
    <style:style style:name="T249" style:parent-style-name="Standardnípísmoodstavce" style:family="text">
      <style:text-properties style:font-name="Times New Roman" style:font-name-complex="Times New Roman" fo:color="#339966"/>
    </style:style>
    <style:style style:name="T250" style:parent-style-name="Standardnípísmoodstavce" style:family="text">
      <style:text-properties style:font-name="Times New Roman" style:font-name-complex="Times New Roman" fo:font-style="italic" style:font-style-asian="italic" fo:color="#339966"/>
    </style:style>
    <style:style style:name="T251" style:parent-style-name="Standardnípísmoodstavce" style:family="text">
      <style:text-properties style:font-name="Times New Roman" style:font-name-complex="Times New Roman" fo:font-style="italic" style:font-style-asian="italic" fo:color="#339966"/>
    </style:style>
    <style:style style:name="T252" style:parent-style-name="Standardnípísmoodstavce" style:family="text">
      <style:text-properties style:font-name="Times New Roman" style:font-name-complex="Times New Roman" fo:color="#339966"/>
    </style:style>
    <style:style style:name="P253" style:parent-style-name="Standard" style:family="paragraph">
      <style:paragraph-properties fo:border="0.0069in solid #00000A" fo:padding-top="0.0138in" fo:padding-left="0.0555in" fo:padding-bottom="0.0138in" fo:padding-right="0.0555in" style:shadow="none" fo:text-align="justify" fo:margin-left="0.0986in" fo:text-indent="-0.0986in">
        <style:tab-stops/>
      </style:paragraph-properties>
    </style:style>
    <style:style style:name="T254" style:parent-style-name="Standardnípísmoodstavce" style:family="text">
      <style:text-properties style:font-name="Times New Roman" style:font-name-complex="Times New Roman" fo:color="#339966"/>
    </style:style>
    <style:style style:name="T255" style:parent-style-name="Standardnípísmoodstavce" style:family="text">
      <style:text-properties style:font-name="Times New Roman" style:font-name-complex="Times New Roman" fo:font-style="italic" style:font-style-asian="italic" fo:color="#339966"/>
    </style:style>
    <style:style style:name="P256" style:parent-style-name="Standard" style:family="paragraph">
      <style:paragraph-properties fo:text-align="justify"/>
    </style:style>
    <style:style style:name="T257" style:parent-style-name="Standardnípísmoodstavce" style:family="text">
      <style:text-properties style:font-name="Times New Roman" style:font-name-complex="Times New Roman" fo:color="#339966"/>
    </style:style>
    <style:style style:name="T258" style:parent-style-name="Standardnípísmoodstavce" style:family="text">
      <style:text-properties style:font-name="Times New Roman" style:font-name-complex="Times New Roman" fo:color="#339966"/>
    </style:style>
    <style:style style:name="T259" style:parent-style-name="Standardnípísmoodstavce" style:family="text">
      <style:text-properties style:font-name="Times New Roman" style:font-name-complex="Times New Roman" fo:font-weight="bold" style:font-weight-asian="bold" fo:color="#339966"/>
    </style:style>
    <style:style style:name="T260" style:parent-style-name="Standardnípísmoodstavce" style:family="text">
      <style:text-properties style:font-name="Times New Roman" style:font-name-complex="Times New Roman" fo:color="#339966"/>
    </style:style>
    <style:style style:name="P261" style:parent-style-name="Standard" style:family="paragraph">
      <style:paragraph-properties fo:text-align="justify"/>
    </style:style>
    <style:style style:name="T262" style:parent-style-name="Standardnípísmoodstavce" style:family="text">
      <style:text-properties style:font-name="Times New Roman" style:font-name-complex="Times New Roman" fo:color="#339966"/>
    </style:style>
    <style:style style:name="T263" style:parent-style-name="Standardnípísmoodstavce" style:family="text">
      <style:text-properties style:font-name="Times New Roman" style:font-name-complex="Times New Roman" fo:color="#339966"/>
    </style:style>
    <style:style style:name="T264" style:parent-style-name="Standardnípísmoodstavce" style:family="text">
      <style:text-properties style:font-name="Times New Roman" style:font-name-complex="Times New Roman" fo:font-style="italic" style:font-style-asian="italic" fo:color="#339966"/>
    </style:style>
    <style:style style:name="T265" style:parent-style-name="Standardnípísmoodstavce" style:family="text">
      <style:text-properties style:font-name="Times New Roman" style:font-name-complex="Times New Roman" fo:color="#339966"/>
    </style:style>
    <style:style style:name="P266" style:parent-style-name="Standard" style:family="paragraph">
      <style:paragraph-properties fo:text-align="justify"/>
      <style:text-properties style:font-name="Times New Roman" style:font-name-complex="Times New Roman" fo:color="#339966"/>
    </style:style>
    <style:style style:name="P267" style:parent-style-name="Standard" style:family="paragraph">
      <style:paragraph-properties fo:text-align="justify"/>
    </style:style>
    <style:style style:name="T268" style:parent-style-name="Standardnípísmoodstavce" style:family="text">
      <style:text-properties style:font-name="Times New Roman" style:font-name-complex="Times New Roman" fo:color="#339966"/>
    </style:style>
    <style:style style:name="T269" style:parent-style-name="Standardnípísmoodstavce" style:family="text">
      <style:text-properties style:font-name="Times New Roman" style:font-name-complex="Times New Roman" fo:font-weight="bold" style:font-weight-asian="bold" fo:color="#339966"/>
    </style:style>
    <style:style style:name="T270" style:parent-style-name="Standardnípísmoodstavce" style:family="text">
      <style:text-properties style:font-name="Times New Roman" style:font-name-complex="Times New Roman" fo:color="#339966"/>
    </style:style>
    <style:style style:name="T271" style:parent-style-name="Standardnípísmoodstavce" style:family="text">
      <style:text-properties style:font-name="Times New Roman" style:font-name-complex="Times New Roman" fo:color="#339966"/>
    </style:style>
    <style:style style:name="T272" style:parent-style-name="Standardnípísmoodstavce" style:family="text">
      <style:text-properties style:font-name="Times New Roman" style:font-name-complex="Times New Roman" fo:color="#339966"/>
    </style:style>
    <style:style style:name="P273" style:parent-style-name="Standard" style:family="paragraph">
      <style:paragraph-properties fo:text-align="justify"/>
    </style:style>
    <style:style style:name="T274" style:parent-style-name="Standardnípísmoodstavce" style:family="text">
      <style:text-properties style:font-name="Times New Roman" style:font-name-complex="Times New Roman" fo:font-weight="bold" style:font-weight-asian="bold" fo:color="#339966"/>
    </style:style>
    <style:style style:name="P275" style:parent-style-name="Standard" style:family="paragraph">
      <style:paragraph-properties fo:text-align="justify"/>
      <style:text-properties style:font-name="Times New Roman" style:font-name-complex="Times New Roman" fo:color="#339966"/>
    </style:style>
    <style:style style:name="P276" style:parent-style-name="Standard" style:family="paragraph">
      <style:paragraph-properties fo:text-align="justify"/>
      <style:text-properties style:font-name="Times New Roman" style:font-name-complex="Times New Roman" fo:color="#339966"/>
    </style:style>
    <style:style style:name="P277" style:parent-style-name="Odstavecseseznamem" style:list-style-name="WWNum3" style:family="paragraph">
      <style:paragraph-properties fo:text-align="justify"/>
    </style:style>
    <style:style style:name="T278" style:parent-style-name="Standardnípísmoodstavce" style:family="text">
      <style:text-properties style:font-name="Times New Roman" style:font-name-complex="Times New Roman" fo:font-weight="bold" style:font-weight-asian="bold" fo:color="#339966"/>
    </style:style>
    <style:style style:name="T279" style:parent-style-name="Standardnípísmoodstavce" style:family="text">
      <style:text-properties style:font-name="Times New Roman" style:font-name-complex="Times New Roman" fo:font-weight="bold" style:font-weight-asian="bold" fo:color="#339966"/>
    </style:style>
    <style:style style:name="T280" style:parent-style-name="Standardnípísmoodstavce" style:family="text">
      <style:text-properties style:font-name="Times New Roman" style:font-name-complex="Times New Roman" fo:color="#339966"/>
    </style:style>
    <style:style style:name="P281" style:parent-style-name="Odstavecseseznamem" style:list-style-name="WWNum3" style:family="paragraph">
      <style:paragraph-properties fo:text-align="justify"/>
    </style:style>
    <style:style style:name="T282" style:parent-style-name="Standardnípísmoodstavce" style:family="text">
      <style:text-properties style:font-name="Times New Roman" style:font-name-complex="Times New Roman" fo:font-weight="bold" style:font-weight-asian="bold" fo:color="#339966"/>
    </style:style>
    <style:style style:name="T283" style:parent-style-name="Standardnípísmoodstavce" style:family="text">
      <style:text-properties style:font-name="Times New Roman" style:font-name-complex="Times New Roman" fo:font-weight="bold" style:font-weight-asian="bold" fo:color="#339966"/>
    </style:style>
    <style:style style:name="T284" style:parent-style-name="Standardnípísmoodstavce" style:family="text">
      <style:text-properties style:font-name="Times New Roman" style:font-name-complex="Times New Roman" fo:color="#339966"/>
    </style:style>
    <style:style style:name="T285" style:parent-style-name="Standardnípísmoodstavce" style:family="text">
      <style:text-properties style:font-name="Times New Roman" style:font-name-complex="Times New Roman" fo:font-weight="bold" style:font-weight-asian="bold" fo:color="#339966"/>
    </style:style>
    <style:style style:name="T286" style:parent-style-name="Standardnípísmoodstavce" style:family="text">
      <style:text-properties style:font-name="Times New Roman" style:font-name-complex="Times New Roman" fo:color="#339966"/>
    </style:style>
    <style:style style:name="P287" style:parent-style-name="Odstavecseseznamem" style:list-style-name="WWNum3" style:family="paragraph">
      <style:paragraph-properties fo:text-align="justify"/>
    </style:style>
    <style:style style:name="T288" style:parent-style-name="Standardnípísmoodstavce" style:family="text">
      <style:text-properties style:font-name="Times New Roman" style:font-name-complex="Times New Roman" fo:color="#339966"/>
    </style:style>
    <style:style style:name="T289" style:parent-style-name="Standardnípísmoodstavce" style:family="text">
      <style:text-properties style:font-name="Times New Roman" style:font-name-complex="Times New Roman" fo:font-style="italic" style:font-style-asian="italic" fo:color="#339966"/>
    </style:style>
    <style:style style:name="T290" style:parent-style-name="Standardnípísmoodstavce" style:family="text">
      <style:text-properties style:font-name="Times New Roman" style:font-name-complex="Times New Roman" fo:color="#339966"/>
    </style:style>
    <style:style style:name="T291" style:parent-style-name="Standardnípísmoodstavce" style:family="text">
      <style:text-properties style:font-name="Times New Roman" style:font-name-complex="Times New Roman" fo:color="#339966"/>
    </style:style>
    <style:style style:name="T292" style:parent-style-name="Standardnípísmoodstavce" style:family="text">
      <style:text-properties style:font-name="Times New Roman" style:font-name-complex="Times New Roman" fo:font-style="italic" style:font-style-asian="italic" fo:color="#339966"/>
    </style:style>
    <style:style style:name="T293" style:parent-style-name="Standardnípísmoodstavce" style:family="text">
      <style:text-properties style:font-name="Times New Roman" style:font-name-complex="Times New Roman" fo:color="#339966"/>
    </style:style>
    <style:style style:name="T294" style:parent-style-name="Standardnípísmoodstavce" style:family="text">
      <style:text-properties style:font-name="Times New Roman" style:font-name-complex="Times New Roman" fo:font-weight="bold" style:font-weight-asian="bold" fo:color="#339966"/>
    </style:style>
    <style:style style:name="T295" style:parent-style-name="Standardnípísmoodstavce" style:family="text">
      <style:text-properties style:font-name="Times New Roman" style:font-name-complex="Times New Roman" fo:color="#339966"/>
    </style:style>
    <style:style style:name="P296" style:parent-style-name="Odstavecseseznamem" style:list-style-name="WWNum3" style:family="paragraph">
      <style:paragraph-properties fo:text-align="justify"/>
    </style:style>
    <style:style style:name="T297" style:parent-style-name="Standardnípísmoodstavce" style:family="text">
      <style:text-properties style:font-name="Times New Roman" style:font-name-complex="Times New Roman" fo:color="#339966"/>
    </style:style>
    <style:style style:name="T298" style:parent-style-name="Standardnípísmoodstavce" style:family="text">
      <style:text-properties style:font-name="Times New Roman" style:font-name-complex="Times New Roman" fo:color="#339966"/>
    </style:style>
    <style:style style:name="T299" style:parent-style-name="Standardnípísmoodstavce" style:family="text">
      <style:text-properties style:font-name="Times New Roman" style:font-name-complex="Times New Roman" fo:font-weight="bold" style:font-weight-asian="bold" fo:color="#339966"/>
    </style:style>
    <style:style style:name="T300" style:parent-style-name="Standardnípísmoodstavce" style:family="text">
      <style:text-properties style:font-name="Times New Roman" style:font-name-complex="Times New Roman" fo:color="#339966"/>
    </style:style>
    <style:style style:name="T301" style:parent-style-name="Standardnípísmoodstavce" style:family="text">
      <style:text-properties style:font-name="Times New Roman" style:font-name-complex="Times New Roman" fo:font-weight="bold" style:font-weight-asian="bold" fo:color="#339966"/>
    </style:style>
    <style:style style:name="T302" style:parent-style-name="Standardnípísmoodstavce" style:family="text">
      <style:text-properties style:font-name="Times New Roman" style:font-name-complex="Times New Roman" fo:color="#339966"/>
    </style:style>
    <style:style style:name="P303" style:parent-style-name="Standard" style:family="paragraph">
      <style:paragraph-properties fo:text-align="justify"/>
      <style:text-properties style:font-name="Times New Roman" style:font-name-complex="Times New Roman" fo:color="#339966"/>
    </style:style>
    <style:style style:name="P304" style:parent-style-name="Standard" style:family="paragraph">
      <style:paragraph-properties fo:text-align="justify"/>
    </style:style>
    <style:style style:name="T305" style:parent-style-name="Standardnípísmoodstavce" style:family="text">
      <style:text-properties style:font-name="Times New Roman" style:font-name-complex="Times New Roman" fo:font-weight="bold" style:font-weight-asian="bold" fo:color="#000000"/>
    </style:style>
    <style:style style:name="T306" style:parent-style-name="Standardnípísmoodstavce" style:family="text">
      <style:text-properties style:font-name="Times New Roman" style:font-name-complex="Times New Roman" fo:font-weight="bold" style:font-weight-asian="bold" fo:color="#000000"/>
    </style:style>
    <style:style style:name="P307" style:parent-style-name="Standard" style:family="paragraph">
      <style:paragraph-properties fo:text-align="justify"/>
    </style:style>
    <style:style style:name="T308" style:parent-style-name="Standardnípísmoodstavce" style:family="text">
      <style:text-properties style:font-name="Times New Roman" style:font-name-complex="Times New Roman"/>
    </style:style>
    <style:style style:name="T309" style:parent-style-name="Standardnípísmoodstavce"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10" style:parent-style-name="Standardnípísmoodstavce" style:family="text">
      <style:text-properties style:font-name="Times New Roman" style:font-name-complex="Times New Roman"/>
    </style:style>
    <style:style style:name="P311" style:parent-style-name="Standard" style:family="paragraph">
      <style:paragraph-properties fo:text-align="justify"/>
      <style:text-properties style:font-name="Times New Roman" style:font-name-complex="Times New Roman"/>
    </style:style>
    <style:style style:name="P312" style:parent-style-name="Standard" style:family="paragraph">
      <style:paragraph-properties fo:text-align="justify"/>
      <style:text-properties style:font-name="Times New Roman" style:font-name-complex="Times New Roman"/>
    </style:style>
    <style:style style:name="P313" style:parent-style-name="Standard" style:family="paragraph">
      <style:paragraph-properties fo:text-align="justify"/>
      <style:text-properties style:font-name="Times New Roman" style:font-name-complex="Times New Roman"/>
    </style:style>
    <style:style style:name="P314" style:parent-style-name="Standard" style:family="paragraph">
      <style:paragraph-properties fo:text-align="justify"/>
      <style:text-properties style:font-name="Times New Roman" style:font-name-complex="Times New Roman"/>
    </style:style>
    <style:style style:name="P315" style:parent-style-name="Standard" style:family="paragraph">
      <style:paragraph-properties fo:text-align="justify"/>
    </style:style>
    <style:style style:name="T316" style:parent-style-name="Standardnípísmoodstavce" style:family="text">
      <style:text-properties style:font-name="Times New Roman" style:font-name-complex="Times New Roman" fo:font-weight="bold" style:font-weight-asian="bold"/>
    </style:style>
    <style:style style:name="T317" style:parent-style-name="Standardnípísmoodstavce" style:family="text">
      <style:text-properties style:font-name="Times New Roman" style:font-name-complex="Times New Roman" fo:font-weight="bold" style:font-weight-asian="bold"/>
    </style:style>
    <style:style style:name="T318" style:parent-style-name="Standardnípísmoodstavce" style:family="text">
      <style:text-properties style:font-name="Times New Roman" style:font-name-complex="Times New Roman"/>
    </style:style>
    <style:style style:name="T319" style:parent-style-name="Standardnípísmoodstavce" style:family="text">
      <style:text-properties style:font-name="Times New Roman" style:font-name-complex="Times New Roman" fo:font-weight="bold" style:font-weight-asian="bold"/>
    </style:style>
    <style:style style:name="T320" style:parent-style-name="Standardnípísmoodstavce" style:family="text">
      <style:text-properties style:font-name="Times New Roman" style:font-name-complex="Times New Roman"/>
    </style:style>
    <style:style style:name="P321" style:parent-style-name="Standard" style:family="paragraph">
      <style:paragraph-properties fo:text-align="justify"/>
    </style:style>
    <style:style style:name="T322" style:parent-style-name="Standardnípísmoodstavce" style:family="text">
      <style:text-properties style:font-name="Times New Roman" style:font-name-complex="Times New Roman" fo:font-weight="bold" style:font-weight-asian="bold"/>
    </style:style>
    <style:style style:name="P323" style:parent-style-name="Standard" style:family="paragraph">
      <style:paragraph-properties fo:text-align="justify"/>
    </style:style>
    <style:style style:name="T324" style:parent-style-name="Standardnípísmoodstavce" style:family="text">
      <style:text-properties style:font-name="Times New Roman" style:font-name-complex="Times New Roman"/>
    </style:style>
    <style:style style:name="T325" style:parent-style-name="Standardnípísmoodstavce" style:family="text">
      <style:text-properties style:font-name="Times New Roman" style:font-name-complex="Times New Roman" fo:font-weight="bold" style:font-weight-asian="bold"/>
    </style:style>
    <style:style style:name="T326" style:parent-style-name="Standardnípísmoodstavce" style:family="text">
      <style:text-properties style:font-name="Times New Roman" style:font-name-complex="Times New Roman"/>
    </style:style>
    <style:style style:name="T327" style:parent-style-name="Standardnípísmoodstavce" style:family="text">
      <style:text-properties style:font-name="Times New Roman" style:font-name-complex="Times New Roman"/>
    </style:style>
    <style:style style:name="P328" style:parent-style-name="Standard" style:family="paragraph">
      <style:paragraph-properties fo:text-align="justify"/>
    </style:style>
    <style:style style:name="T329" style:parent-style-name="Standardnípísmoodstavce" style:family="text">
      <style:text-properties style:font-name="Times New Roman" style:font-name-complex="Times New Roman"/>
    </style:style>
    <style:style style:name="T330" style:parent-style-name="Standardnípísmoodstavce" style:family="text">
      <style:text-properties style:font-name="Times New Roman" style:font-name-complex="Times New Roman"/>
    </style:style>
    <style:style style:name="T331" style:parent-style-name="Standardnípísmoodstavce" style:family="text">
      <style:text-properties style:font-name="Times New Roman" style:font-name-complex="Times New Roman" fo:font-weight="bold" style:font-weight-asian="bold"/>
    </style:style>
    <style:style style:name="T332" style:parent-style-name="Standardnípísmoodstavce" style:family="text">
      <style:text-properties style:font-name="Times New Roman" style:font-name-complex="Times New Roman"/>
    </style:style>
    <style:style style:name="T333" style:parent-style-name="Standardnípísmoodstavce" style:family="text">
      <style:text-properties style:font-name="Times New Roman" style:font-name-complex="Times New Roman" fo:font-weight="bold" style:font-weight-asian="bold"/>
    </style:style>
    <style:style style:name="T334" style:parent-style-name="Standardnípísmoodstavce" style:family="text">
      <style:text-properties style:font-name="Times New Roman" style:font-name-complex="Times New Roman"/>
    </style:style>
    <style:style style:name="T335" style:parent-style-name="Standardnípísmoodstavce" style:family="text">
      <style:text-properties style:font-name="Times New Roman" style:font-name-complex="Times New Roman" fo:font-weight="bold" style:font-weight-asian="bold"/>
    </style:style>
    <style:style style:name="T336" style:parent-style-name="Standardnípísmoodstavce" style:family="text">
      <style:text-properties style:font-name="Times New Roman" style:font-name-complex="Times New Roman"/>
    </style:style>
    <style:style style:name="P337" style:parent-style-name="Standard" style:family="paragraph">
      <style:paragraph-properties fo:text-align="justify"/>
      <style:text-properties style:font-name="Times New Roman" style:font-name-complex="Times New Roman"/>
    </style:style>
    <style:style style:name="P338" style:parent-style-name="Standard" style:family="paragraph">
      <style:paragraph-properties fo:text-align="justify"/>
      <style:text-properties style:font-name="Times New Roman" style:font-name-complex="Times New Roman"/>
    </style:style>
    <style:style style:name="P339" style:parent-style-name="Standard" style:family="paragraph">
      <style:text-properties style:font-name="Times New Roman" style:font-name-complex="Times New Roman" fo:font-size="8.5pt" style:font-size-asian="8.5pt" style:font-size-complex="8.5pt"/>
    </style:style>
  </office:automatic-styles>
  <office:body>
    <office:text text:use-soft-page-breaks="true">
      <text:p text:style-name="P1">Načrtnuto od Lucie<text:s/>Bartoš<text:s/></text:p>
      <text:p text:style-name="P3"><text:s text:c="92"/></text:p>
      <text:p text:style-name="P4"><text:span text:style-name="T5">Koronavirové křivdy, čínsky splněné přání a já jako ovce u pitvy</text:span></text:p>
      <text:p text:style-name="P6">V jaké koronavirové souvislosti mi přišlo na mysl<text:s/>čínské přísloví „Bojte se svých přání – mohou se vám splnit“? Podivujeme se, jak nám dávkové úřednice przní účetní pravidla a na příkaz shora podporují „chudobu vytvářenou státem“. Vážně si v této době živnostníci zaslouží výhrůžky osmi lety vězení? Aneb návrat k tématu OSVČ na pranýři - zejména k podnikajícím rodičům se zářez nesolidárního příkoří dokonce prohloubil. Ještě nespravedlivější, než byste při nouzovém stavu čekali.</text:p>
      <text:p text:style-name="P7"><text:span text:style-name="T8">Krizová situace zvýraznila kontury některých<text:s/></text:span><text:span text:style-name="T9">nerovností<text:s/></text:span><text:span text:style-name="T10">vůči osobám samostatně v</text:span><text:span text:style-name="T11">ýdělečně činným, na které jsme už – i n</text:span><text:span text:style-name="T12">a těchto stránkách – poukázali a které se dostaly i do mého souhrnu k 25 letům kapitalismu</text:span><text:span text:style-name="T13">.</text:span><text:span text:style-name="T14"><text:s/></text:span><text:span text:style-name="T15">Obávám se však, že ani koronavirus naše zákonodárce nepoučil dost na to, aby systémové nespravedlnosti odstrani</text:span><text:span text:style-name="T16">li. Vždyť vytvořili některé nové a v mnoha směrech nechali občany na holičkách.</text:span></text:p>
      <text:p text:style-name="P17"><text:span text:style-name="T18">V mnoha případech si museli pomoci<text:s/></text:span><text:span text:style-name="T19">lidé sami</text:span><text:span text:style-name="T20">, přestože to byl stát, kdo jim něco přikázal, kdo je omezil. A nemám na mysli jen domácí šití nařízených roušek - na které jsme mar</text:span><text:span text:style-name="T21">ně čekali z Číny, místo aby politici využili tuzemské výrobce… Mně osobně Čína přišla během nouzového stavu na mysl úplně v jiné souvislosti. Vzpomněla jsem si na své oblíbené čínské přísloví: „Bojte se svých přání, mohou se vám splnit“…</text:span></text:p>
      <text:p text:style-name="P22"><text:span text:style-name="T23">BOJTE SE SVÝCH PŘÁ</text:span><text:span text:style-name="T24">N</text:span><text:span text:style-name="T25">Í...</text:span></text:p>
      <text:p text:style-name="P26"><text:span text:style-name="T27">Jedním ze znevýhodnění živnostníků, které se projevilo v době pandemie, když přišli o výdělky, je existence takzvaného<text:s/></text:span><text:span text:style-name="T28">„fiktivního příjmu“</text:span><text:span text:style-name="T29">. Tedy skutečnost, že když se dostanete do nouze, onemocníte nebo žádáte o přídavek na dítě, tak ať máte<text:s/></text:span><text:span text:style-name="T30">sebemenší příjem, stát vám převyplní kolonky na minimálně 15 900 Kč čistého měsíčně.</text:span></text:p>
      <text:p text:style-name="P31"><text:span text:style-name="T32">Zaplesala jsem, když ministerstvo práce a sociálních věcí avizovalo, že při žádostech o mimořádnou okamžitou pomoc (zkráceně ´dávka MOP´) nebude uplatňovat fiktivní příjem</text:span><text:span text:style-name="T33">, ale bude vych</text:span><text:span text:style-name="T34">ázet ze skutečného aktuálního stavu. Moje radost přešla rychle, když jsem zjistila, že má tužba<text:s/></text:span><text:span text:style-name="T35">se naplnila bohužel v duchu čínského „Bojte se svých přání, mohou se vám splnit“.</text:span></text:p>
      <text:p text:style-name="P36">Úředníci totiž sice přestali uplatňovat imaginární příjem a přestali hodnotit „nenadálou nouzi“ podle daňových přiznání, které zobrazují ekonomickou situaci jednotlivce z doby i rok a půl zpátky. Bohužel ale jejich hodnocení „aktuálních financí“ vypadá hůř než sčítání hrušek s jablky:</text:p>
      <text:p text:style-name="P37">- Každou kladnou příjmovou platbu<text:s/>na podnikatelském účtu považují za čistý příjem.</text:p>
      <text:p text:style-name="P38">- K němu přičítají zůstatek z počátku měsíce, tedy klidně dva týdny starý stav účtu – bez ohledu na to, že zůstatek byl třeba během čtrnácti dnů zcela vyčerpán na výdaje.</text:p>
      <text:p text:style-name="P39"><text:span text:style-name="T40">- Výdaji v podnikání se nezabývají<text:s/></text:span><text:span text:style-name="T41">vůbec. Kladné číslo, navýšené o neexistující zůstatek, totiž vykazují rovnou za 100% čistý příjem – zcela proti zákonné definici, že čistý příjem je příjem<text:s/></text:span><text:span text:style-name="T42">po odpočtu výdajů</text:span><text:span text:style-name="T43">, odvodů a daně.</text:span></text:p>
      <text:soft-page-break/>
      <text:p text:style-name="P44">- Od úřednic sociální správy <text:s/>pak už vůbec nelze očekávat, že pochopí: Na účtech je nutné ponechávat nenulový stav. Nejen kvůli bankovním poplatkům, opozdilému strhávání karetních plateb a trvale nastaveným <text:s/>platebním příkazům. Ale i proto, že z důvodu ročního zúčtování vám na něm na konci roku musí zůstat na zaplacení daně, na níž si z měsíčních příjmů odkládáte. Nikoli, i pětistovka na podnikatelském účtu je pro ně disponibilní čistý příjem, který máte využít na živobytí.</text:p>
      <text:p text:style-name="P45"><text:span text:style-name="T46">PONÍŽENÍ SAMOSTATNÝCH RODIČŮ. DNY MÍSTO MINUT?</text:span></text:p>
      <text:p text:style-name="P47">Je ponižující, když schopní živnostníci musejí<text:s/>jako žebráci čekat verdikt úředníka hmotné nouze, který očividně o toku peněz v podnikání neví <text:s/>zbla nic. Koneckonců to doteď vědět nemusel.</text:p>
      <text:p text:style-name="P48"><text:span text:style-name="T49">Jenže to by se vláda nesměla dopustit tolikerých nerovností, když už všem nakázala omezení stejná. Oproti původnímu</text:span><text:span text:style-name="T50"><text:s/>březnovému avízu, že přechod na „domácí školu“ bude stát sanovat výplatou Ošetřovného<text:s/></text:span><text:span text:style-name="T51">(mimochodem – velmi nevhodný termín)<text:s/></text:span><text:span text:style-name="T52">do<text:s/></text:span><text:span text:style-name="T53">15 let</text:span><text:span text:style-name="T54"><text:s/>věku dítěte, nakonec politici od boku vypálili horní věkovou hranici 13 let. Povinná školní docházka však trvá až do 9. ro</text:span><text:span text:style-name="T55">čníku. Rovněž věku „mladistvého“, kdy potomek přebírá občanský průkaz a do značné míry i část odpovědnsti z beder rodičů (i odpovědnosti trestní), nedosáhne ratolest dříve než v deváté třídě.</text:span></text:p>
      <text:p text:style-name="P56">(A aby toho nebylo málo – právě školáky ve věkové skupině do 15<text:s/>let úřady doposavad diskriminovaly <text:s/>při žádostech o „přídavek na dítě“ a obdobné prorodinné podpory, který byl předloni prezentován právě pro pracující! Holt tomu zabránil onen fiktivní příjem.)</text:p>
      <text:p text:style-name="P57">Zrovna rodičům - zejména osamělým - kterých se nespravedlnost<text:s/>dotkla, bylo doporučeno se o náhradu platu (ošetřovné) z důvodu zavření škol a ztráty příjmu ucházet na úřadu práce, a to formou žádosti o „mimořádnou okamžitou pomoc“. Moje zkušenost?</text:p>
      <text:p text:style-name="P58">- Žádosti jsou živnostníkům vesměs zamítány.</text:p>
      <text:p text:style-name="P59"><text:span text:style-name="T60">- Pro tvrzení ministryně,</text:span><text:span text:style-name="T61"><text:s/>že se dají vyřídit za 60<text:s/></text:span><text:span text:style-name="T62">minut</text:span><text:span text:style-name="T63">, nemám oporu: Naopak vím, že se správní řízení prodlužují na 60<text:s/></text:span><text:span text:style-name="T64">dní</text:span><text:span text:style-name="T65">, přestože žadatel projevuje maximální součinnost a dodá požadované podklady.</text:span></text:p>
      <text:p text:style-name="P66"><text:span text:style-name="T67">Dle zprávy MPSV (a dle smyslu MOP v souladu se stále platným zákonem) by k vyří</text:span><text:span text:style-name="T68">zení a proplacení mělo dojít co nejdříve i<text:s/></text:span><text:span text:style-name="T69">proto, že "</text:span><text:span text:style-name="T70">MOP může být poskytnuta v této situaci i vícekrát po dobu vyhlášeného nouzového stavu. Musí se o ni ale každý měsíc písemně požádat na předepsaném formuláři"</text:span><text:span text:style-name="T71">. </text:span></text:p>
      <text:p text:style-name="P72"><text:span text:style-name="T73">Koronavirová situace nám v podstatě potvrd</text:span><text:span text:style-name="T74">ila, že v tomto státě je nejen těžká vymahatelnost práva, ale stále neplatí, že „co je psáno, to je dáno“.</text:span></text:p>
      <text:p text:style-name="P75"><text:span text:style-name="T76">- Úředníci chtějí kompletní bankovní výpisy podnikatelských i osobních účtů všech členů domácnosti, včetně dětských spořicích kont. - A to i přesto,<text:s/></text:span><text:span text:style-name="T77">že rodiče ratolestí do věku 12+ nemusejí dokládat nic a pobírají měsíční výslužku i tehdy, když mají několikero dalších příjmů a když jejich dítě neplní žádné školní úkoly!<text:s/></text:span><text:span text:style-name="T78">(Pozn. Dle Agentury pro sociální začleňování</text:span><text:span text:style-name="T79"><text:s/></text:span><text:span text:style-name="T80">zhruba 1000 škol vůbec své žáky<text:s/></text:span><text:span text:style-name="T81">neúkoluje. I tito rodiče ale pobírají Ošetřovné z důvodu uzavření školy a přechodí na domácí výuku.) <text:s/></text:span></text:p>
      <text:p text:style-name="P82"><text:span text:style-name="T83">Úsměvnou třešničkou na dortu je, že požádá-li živnostník o MOP 2. den v měsíci, požaduje po něm úřad bankovní výpis<text:s/></text:span><text:span text:style-name="T84">za</text:span><text:span text:style-name="T85"><text:s/></text:span><text:span text:style-name="T86">tento</text:span><text:span text:style-name="T87"><text:s/>měsíc, příjem<text:s/></text:span><text:span text:style-name="T88">v tomto</text:span><text:span text:style-name="T89"><text:s/>měsíci</text:span><text:span text:style-name="T90"><text:s/>a<text:s/></text:span><text:span text:style-name="T91">za tento</text:span><text:span text:style-name="T92"><text:s/>měsíc. To se skutečně během 60 minut stihnout nedá, dokonce ani během dvou dnů, jak by v případech živelných pohrom a nečekaných událostí mělo být vyřízení zvládnuto.</text:span></text:p>
      <text:p text:style-name="P93"/>
      <text:p text:style-name="P94"/>
      <text:soft-page-break/>
      <text:p text:style-name="P95"><text:span text:style-name="T96">HALASNÝ ŘEHTAJÍCÍ ŠIML</text:span></text:p>
      <text:p text:style-name="P97"><text:span text:style-name="T98">Úřední šiml nám zařehtal opravdu halasně a jak by řekl</text:span><text:span text:style-name="T99"><text:s/>můj bratr po vzoru Grace z filmu Avatar:<text:s/></text:span><text:span text:style-name="T100">Vidíš to?</text:span><text:span text:style-name="T101"><text:s/></text:span><text:span text:style-name="T102">Močí nám všem na hlavy a ani se nesnaží předstírat, že je to déšť</text:span><text:span text:style-name="T103">.</text:span></text:p>
      <text:p text:style-name="P104">A to – když jde o rychlost – nemluvím o tom, že po 60 dnech nouze skutečně žádná dávka nevyřeší „okamžitou pomoc“, o kterou navíc můžete<text:s/>žádat v dalším měsíci opakovaně, jelikož nouzový stav se přehoupl přes tři měsíce. Nastaly nám tu situace, že úřad u jednoho žadatele nyní v červnu vyřizuje už třetí podanou žádost, z nichž ani ta první není vyřešená.</text:p>
      <text:p text:style-name="P105"><text:span text:style-name="T106">Argumenty, že pracovníci čekali na pok</text:span><text:span text:style-name="T107">yny shora na to,<text:s/></text:span><text:span text:style-name="T108">zda projde</text:span><text:span text:style-name="T109"><text:s/>kompenzační bonus, neobstojí už proto, že MOP není dávkou zavedenou výhradně kvůli COVID-9 - <text:s/>zákon o pomoci v hmotné nouzi, který tuto dávku zavedl, byl dávno platný, a to jak pro zaměstnance, tak pro podnikatele.</text:span></text:p>
      <text:p text:style-name="P110">*</text:p>
      <text:p text:style-name="P111">Opravdu je<text:s/>tedy možné, že v 7. třídě jedno dítě (dvanáctileté) „přinese“ svým rodičům <text:s/>ošetřovné, kdežto spolužák, jen o pár dní starší, je podroben takovému zásahu do soukromí? Úřad je navíc přesvědčen, že by vládními opatřeními způsobenou situaci by měla rodina řešit dokonce například „vysáním“ dětského konta, kam babička uložila účelově vázaný dar vnoučeti na vysokoškolské vzdělávání…</text:p>
      <text:p text:style-name="P112"><text:span text:style-name="T113">Asi nestačí, že se dluží na nevymahatelném výživném čtrnáct nebo šestnáct miliard korun. Asi by měly<text:s/></text:span><text:span text:style-name="T114">děti ještě zacálovat průsery vl</text:span><text:span text:style-name="T115">ády</text:span><text:span text:style-name="T116"><text:s/>a použít na to babiččiny celoživotní úspory, které si dokázala odtrhnout od úst z těch padesáti korun, co jí před lety navýšily na starobním důchodu. I nevymahatelnost alimentů se ukázala a ukazuje v této době až na dřeň. Když se někteří měli <text:s/>utáhnout</text:span><text:span text:style-name="T117"><text:s/>opasky, sobě je neutáhli, raději se vykašlali na zákonem stanovenou povinnost výživy dítěte. O to více bylo na druhé straně potřeba ošetřovného… Začarovaný kruh.</text:span></text:p>
      <text:p text:style-name="P118"><text:span text:style-name="T119">(A propos – není koronavirový pád do chudoby dalším důvodem pro to, aby stát buď zavedl záloh</text:span><text:span text:style-name="T120">ované výživné, nebo – ještě lépe – konečně pořádně zatočil s neplatiči? Ani „pětadcavítkový“ příjem, byť mohl být finančním úřadem deponován, nesměl být zastaven exekucemi. Pokud ale podle MPSV mohla být kompenzace chápána jako příjem domácnosti, proč by z</text:span><text:span text:style-name="T121"> ní tedy nemohlo být alokováno výživné pro dítě? Prostě chaos – jestli nestíháte souvislosti, nedivím se.)</text:span></text:p>
      <text:p text:style-name="P122"><text:span text:style-name="T123">BYROKRATÉ NAD ZÁKON?</text:span></text:p>
      <text:p text:style-name="P124">Perličkou je, že „mimořádná okamžitá pomoc“ se nesmí použít například na léky. Přitom zrovna léky a zdravotní pomůcky jsou položkou, na kterou mnohdy rodině schází.</text:p>
      <text:p text:style-name="P125">(Zákon schválnosti funguje – zrovna v této době mé dceři praskly dioptrické brýle, na které již pojišťovna nepřispívá, a nenáročná verze vyšla na 1 800 Kč. Ve stejném měsíci jsme hradili další zdravotní pomůcku, léky a<text:s/>vitamíny, a dopláceli speciální očkování… Bral by to úřad jako „nutný výdaj“?)</text:p>
      <text:p text:style-name="P126">A tady museli nastoupit „obyčejní na pomoc obyčejným“. Například Klub svobodných matek vydělal svým <text:s/>e-shopem na to, aby mezi ostatní ženy přerozdělil po dvou tisících právě na<text:s/>léky a potraviny. Když se situace zhoršila a mnozí sólorodiče neměli dost na nájem, pomohl příspěvkem a novou sbírkou i tady. Mile mě překvapilo, kolik bývalých samoživitelů a samoživitelek (ale nejen jich) posílalo nejen peníze, ale i slova podpory a pochopení. <text:s/></text:p>
      <text:p text:style-name="P127"/>
      <text:soft-page-break/>
      <text:p text:style-name="P128"><text:span text:style-name="T129">DILETANTISMUS A VÝHRŮŽKY VĚZENÍM</text:span></text:p>
      <text:p text:style-name="P130"><text:span text:style-name="T131">Podle úřadu práce by nebyl problém hradit takový výdaj z kompenzačního bonusu pro OSVČ, z takzvané „pětadvacítky“: Ta je totiž podle byrokratů ministerstva práce a sociálních věcí<text:s/></text:span><text:span text:style-name="T132">čistým,<text:s/></text:span><text:span text:style-name="T133">potažmo disponibilním</text:span><text:span text:style-name="T134"><text:s/>příj</text:span><text:span text:style-name="T135">mem</text:span><text:span text:style-name="T136"><text:s/>do domácnosti!</text:span></text:p>
      <text:p text:style-name="P137"><text:span text:style-name="T138">To je také perlička… Zvláště když ministryně financí pohrozila podnikatelům, že v případě<text:s/></text:span><text:span text:style-name="T139">neoprávněného</text:span><text:span text:style-name="T140"><text:s/>čerpání kompenzačního bonusu jim hrozí 8 let vězení. Daňaři a právníci to prohlásili za nesmysl, tak těžko říct, komu věřit – zaklekn</text:span><text:span text:style-name="T141">e na nás berňák, či nezaklekne?</text:span></text:p>
      <text:p text:style-name="P142"><text:span text:style-name="T143">Kancelářské síly ministryně Maláčové tak v podstatě jen posvětily laickou závist nad tím, že „koukejte, ti živnostníci dostanou pětadvacet tisíc na ruku, a za nic“. Co na tom, že kompenzační bonus je jen peníz, který se<text:s/></text:span><text:span text:style-name="T144">v ok</text:span><text:span text:style-name="T145">amžiku přijetí stává výdajem</text:span><text:span text:style-name="T146"><text:s/>na pokrytí ztrát a nákladů. Mnohým z něj nejen nezůstane nic, ale na pokrytí ztrát ani nevystačí. Příjmovou (ziskovou) situaci domácnosti tedy nikterak nemění.</text:span></text:p>
      <text:p text:style-name="P147">Jak také důrazně uváděla Hospodářská komora, tak<text:s/>ministerstvo financí, jsou „ošetřovné na dítě“ versus kompenzační bonus <text:s/>dva různé instrumenty, které každý řeší něco úplně jiného a „existují nezávisle na sobě“, tedy rodiče OSVČ mohou pobírat obojí.</text:p>
      <text:p text:style-name="P148"><text:span text:style-name="T149">Je to logické: Kompenzační bonus OSVČ 1) vůbec<text:s/></text:span><text:span text:style-name="T150">nesouvisí s péčí o dítě a výdaji na domácnost a péči o dítě, 2) dostávají jej i ti, co dostávají teď ošetřovné, jelikož mají dítě do 13 let, 3) dostávají jej bezdětní (respektive lidé nepečující o dítě, takže by rodič s dítětem vyšel krizové situace ve zne</text:span><text:span text:style-name="T151">výhodněné ekonomické situaci, kdy je po něm požadováno nespočet povinností a výdajů v souvislosti s uzavřením školy, ale z po</text:span><text:span text:style-name="T152">hledu náhrady škod a újmy s</text:span><text:span text:style-name="T153">e k němu stát staví jako k bezdětnému. Tím tedy rozhodně není situace s dítětem řešena...)</text:span></text:p>
      <text:p text:style-name="P154"><text:span text:style-name="T155">A pokud dávka</text:span><text:span text:style-name="T156"><text:s/>MOP má být alternativou pro rodiny bez ošetřovného, pak nelze šetřit kasu sociálního ministerstva tím, že nabádají Ó-eS-Vé-Čka bez příjmu, že mají žádat<text:s/></text:span><text:span text:style-name="T157">buď jedno</text:span><text:span text:style-name="T158"><text:s/>(kompenzák na úhradu PODNIKATELSKÝCH nákladů),<text:s/></text:span><text:span text:style-name="T159">anebo druhé</text:span><text:span text:style-name="T160"><text:s/>(dávku MOP je dle zákona na úhrad</text:span><text:span text:style-name="T161">u OSOBNÍCH nákladů).</text:span></text:p>
      <text:p text:style-name="P162">Z dávky MOP totiž nutné náklady z podnikání živnostník neuhradí, dokonce nesmí, porušil by zákon. Potřeba sanovat ztráty v podnikání navíc nemůže být překážkou pro to, aby byla přiznána podpora, která u ostatních řeší – z důvodu pandemických opatření - zvýšené náklady v domácnosti a v péči o dítě a jeho vzdělávání.</text:p>
      <text:p text:style-name="P163"><text:span text:style-name="T164">Praxe se tak míjí s tiskovým sdělením ministerstva práce, v němž přitom správně stojí, že jednorázové vyplacení podpory „mimořádná okamžitá pomoc“ se ´týká i<text:s/></text:span><text:span text:style-name="T165">rodičů (…) podni</text:span><text:span text:style-name="T166">katelů</text:span><text:span text:style-name="T167">, kteří museli omezit svoji činnost… Pomoc bude tedy připravena pro všechny, kteří vlivem omezení přišli o významnou část svých příjmů.´</text:span></text:p>
      <text:p text:style-name="P168"><text:span text:style-name="T169">CHYTÁK: NENÍ BONUS JAKO BONUS</text:span></text:p>
      <text:p text:style-name="P170"><text:span text:style-name="T171">Mimochodem v zákoně o kompenzačním bonusu nás politici také trochu pohoupali, když<text:s/></text:span><text:span text:style-name="T172">je</text:span><text:span text:style-name="T173"><text:s/></text:span><text:span text:style-name="T174">nikoli <text:s/>„daňovým bonusem“, ale „daňovou<text:s/></text:span><text:span text:style-name="T175">vratkou</text:span><text:span text:style-name="T176">“.</text:span><text:span text:style-name="T177"><text:s/>Je v tom rozdíl právě pro ty živnostníky, kteří se rozhodli – nebo byli situací přinuceni – své podnikání přerušit či jim úplně krachlo.</text:span></text:p>
      <text:p text:style-name="P178"><text:span text:style-name="T179">- Při žádosti o<text:s/></text:span><text:span text:style-name="T180">podporu v hmotné nouzi</text:span><text:span text:style-name="T181"><text:s/>by totiž bonus nebyl zahrnu</text:span><text:span text:style-name="T182">t do příjmů a nárok by žadateli vznikl, zato vratka bude jako příjem považována. S ohledem na částku 25 tisíc (II. bonusu se týká pochopitelně rovněž), která několikanásobně převyšuje životní minimum, je zbytečné se na úřad vůbec vydávat.</text:span></text:p>
      <text:soft-page-break/>
      <text:p text:style-name="P183"><text:span text:style-name="T184">- Taktéž při úpln</text:span><text:span text:style-name="T185">ém ukončení a zaevidování mezi uchazeče o práci nevzniká v daném měsíci nárok na<text:s/></text:span><text:span text:style-name="T186">podporu v nezaměstnanosti</text:span><text:span text:style-name="T187">.</text:span></text:p>
      <text:p text:style-name="P188"><text:span text:style-name="T189">Slovo „bonus“ v označení Pětadvacítky tak nemá navozovat stejný režim jako bonus daňový – zjevně má být j</text:span><text:span text:style-name="T190">en červeným hadrem na býka,<text:s/></text:span><text:span text:style-name="T191">a ještě více pr</text:span><text:span text:style-name="T192">ohloubit napětí mezi živnostníky na jedné straně a zaměstnanci na druhé.</text:span></text:p>
      <text:p text:style-name="P193"><text:span text:style-name="T194">NĚKTEŘÍ JSOU SI ROVNĚJŠÍ, NĚKTEŘÍ JSOU SI NUZNĚJŠÍ?</text:span></text:p>
      <text:p text:style-name="P195"><text:span text:style-name="T196">Pokořit v tomhle živnostníky se vládě podařilo ještě jednou. To když si zaměstnanci stěžovali, že 60 % z příjmu jim nestačí (a těm<text:s/></text:span><text:span text:style-name="T197">s 13letými má ta<text:s/></text:span><text:span text:style-name="T198">nula</text:span><text:span text:style-name="T199"><text:s/>stačit?). Vláda jim částku zvýšila na 80 %, <text:s/>pak se jala dalekosáhle přemýšlet, zda podobné navýšení přizná i „živnostenským dětem“. Nebylo by férovější namísto toho frknout nějaká procenta z příjmu těm, kterým se ošetřovné nepřiznalo</text:span><text:span text:style-name="T200"><text:s/></text:span><text:span text:style-name="T201">nic</text:span><text:span text:style-name="T202">?</text:span></text:p>
      <text:p text:style-name="P203"><text:span text:style-name="T204">Ředitel odboru podnikatelského prostředí a vnitřního obchodu Pavel Vinkler mi argumentoval, že<text:s/></text:span><text:span text:style-name="T205">i zaměstnanců se týká limit 13 let věku dítěte pro ošetřovné. To jistě, ale musíte říct také B a C:</text:span></text:p>
      <text:p text:style-name="P206">Zaměstnanci, kteří nepečovali o dítě, mohli<text:s/>zůstat v zaměstnání (také za 60 nebo 80 procent). A pokud byla situace tak hrozná, že je firma propustila, na úřadu práce dostávají podporu – také 60 % z příjmu.</text:p>
      <text:p text:style-name="P207"><text:span text:style-name="T208">A co nastalo v červnu? To si zaměstnanci ještě k tomu dokonce mohli<text:s/></text:span><text:span text:style-name="T209">VYBRAT</text:span><text:span text:style-name="T210">,<text:s/></text:span><text:span text:style-name="T211">zda se vrátí do pr</text:span><text:span text:style-name="T212">áce, nebo chtějí zůstat doma</text:span><text:span text:style-name="T213">! Kdo to odnese? Zřejmě zas zaměstnavatel-podnikatel.</text:span></text:p>
      <text:p text:style-name="P214">Není se co divit, že tohle škádlení hada bosou nohou vrylo ještě větší klín mezi dvě skupiny pracujících obyvatel – živnostníky a zaměstnance. <text:s/>Hlášku „když se dva perou, třetí se směje“ už dobře známe, ani na těchto stránkách ji nezmiňuji prvně.</text:p>
      <text:p text:style-name="P215"><text:span text:style-name="T216">TI, KTEŘÍ SI VYBÍRAT NEMUSEJÍ…</text:span></text:p>
      <text:p text:style-name="P217">Čemu prospívá taková mezilidská nesnášenlivost? Jde o to, zda tou „třetí“ smějící se masou jsou politici, anebo notorická nemakačenka na dávkách. Těch se totiž koronavirová krize nedotkla vůbec. V interview jsme se tématu dotkly s předsedkyní tripartitní Odborné komise pro rozvoj lidských zdrojů <text:s/>Drahomírou Karasovou (dříve Miklošovou) z Obrnic, která to vyjádřila slovy:</text:p>
      <text:p text:style-name="P218">Mně na této době – kdy řešíme nouzový stav a koronavirovou krizi – nejvíce vadí, že na to doplácejí lidé, kteří chodili do práce! Ale lidí, kteří nepracují a jsou na dávkách, těch se to nedotklo, ti si dál žijí svůj život.</text:p>
      <text:p text:style-name="P219">Kdo pracuje, hradí odvody a daně, je pomalu stavěn do role žebráka.<text:s/>A hlavně je to i ponižující doprošovat se, protože pravidelně chodili do práce nebo podnikali, a teď aby žadonili. Tohle mě tak irituje, že dnešní doba přeje... těm, o kterých mluvíme.</text:p>
      <text:p text:style-name="P220">Těm, kteří si v klídku žijí doma a jsou v pohodě, protože to ´své´ dostanou. A co se týče mimořádných dávek, jsou schopni si je i takzvaně ´vyřvat´.</text:p>
      <text:p text:style-name="P221"><text:span text:style-name="T222">V rozhovoru se podivovala nad tím, proč se lidé už opravdu nějak hlasitě nebouří..</text:span></text:p>
      <text:p text:style-name="P223"><text:span text:style-name="T224">´JAK LVOVÉ BIJEM O MŘÍŽE, JAK LVOVÉ V KLECI JATÍ´</text:span></text:p>
      <text:p text:style-name="P225">Neměli bychom jen kritizovat, ale pokoušet se řešit, že? Snaha byla. Zmíním alespoň dvě drobnosti, týkající se té nešťastné třináctky jako limitu pro nárok na karanténní náhradu mzdy rodičům :</text:p>
      <text:soft-page-break/>
      <text:p text:style-name="P226"><text:span text:style-name="T227">- Pokoušela jsem se prosadit možnost<text:s/></text:span><text:span text:style-name="T228">žádostí o odstranění tvrdosti zákona</text:span><text:span text:style-name="T229"><text:s/>u samoživitelů, kteří jako O</text:span><text:span text:style-name="T230">SVČ přišli o jediný příjem, když nedostávají ani výživné, ani přídavky na dítě (vlivem „fiktivního příjmu“) a dítě mají starší dvanácti let. Žádost by mohla mít šanci na úspěch, vždyť si situaci nikdo nezpůsobil sám. Jenže tento nástroj v naší legislativě<text:s/></text:span><text:span text:style-name="T231">spadá pod ministerstvo práce a sociálních věcí, kdežto ošetřovné pro OSVČ mělo pod palcem ministerstvo průmyslu a obchodu. <text:s/>Jakékoli zohlednění významných okolností navíc nebylo možné i proto, že instrument není koncipován ani jako dávka, ani jako náhrada<text:s/></text:span><text:span text:style-name="T232">škody, ale jako „dotační program“. A pokud má dotace nějaká pravidla, je nutné je striktně dodržet.</text:span></text:p>
      <text:p text:style-name="P233"><text:span text:style-name="T234">- Komunikovala jsem<text:s/></text:span><text:span text:style-name="T235">s ombudsmanem</text:span><text:span text:style-name="T236"><text:s/>ohledně diskriminace rodičů kvůli věku dítěte. Veřejný ochránce v podstatě dal za pravdu, že určení horní hranice není nij</text:span><text:span text:style-name="T237">ak logicky navázáno na žádný právní stav, na školní povinnou docházku ani na odpovědnost mladistvého a podobně. Nenajdeme logickou oporu pro to, z čeho se vycházelo pro určení věku 13 let (zhruba 7. třída) jako limitního pro rodičovskou náhradu v době uzav</text:span><text:span text:style-name="T238">ření základní školy. Zvláště když původní tiskové zprávy hovořili o věku 15 let. Vždyť v legislativě a) se ohledně školní<text:s/></text:span><text:span text:style-name="T239">povinné</text:span><text:span text:style-name="T240"><text:s/>docházky operuje s<text:s/></text:span><text:span text:style-name="T241">9 ročníky</text:span><text:span text:style-name="T242">, b) rodičovská odpovědnost (dle Občanského zákoníku) za školní povinnou docházku trvá plnohodnotn</text:span><text:span text:style-name="T243">ě minimálně do<text:s/></text:span><text:span text:style-name="T244">15 let, kdy se nezletilý stává osobou mladistvou</text:span><text:span text:style-name="T245">, který získává vyšší samostatnost a trestní odpovědnost.</text:span></text:p>
      <text:p text:style-name="P246">Ani s jedním z těchto faktů třináctka nekoresponduje. Tak kde to politici vzali? Nikde, střelili to od boku. Jak se oficiálně pro tento<text:s/>náš mediální účel vyjádřil ombudsman, byla to jen nahodilá „politická dohoda“, která nebyla žádnými argumenty odůvodněna.</text:p>
      <text:p text:style-name="P247">Naopak je:</text:p>
      <text:p text:style-name="P248"><text:span text:style-name="T249">- v nesouladu s vládními nařízeními (opatřeními), která minimálně stejně (v některých směrech i více –<text:s/></text:span><text:span text:style-name="T250">viz<text:s/></text:span><text:span text:style-name="T251">zdůvodnění výše</text:span><text:span text:style-name="T252">) dopadají na rodiče jak 12letých, tak 13+letých školou povinných dětí.</text:span></text:p>
      <text:p text:style-name="P253"><text:span text:style-name="T254">- v nesouladu s původními – logickými – proklamacemi o ošetřovném do 15 let věku<text:s/></text:span><text:span text:style-name="T255">(první tisková zpráva s tímto zněním dosud visí na stránce MPSV)</text:span></text:p>
      <text:p text:style-name="P256"><text:span text:style-name="T257">Ombudsman doporučil ape</text:span><text:span text:style-name="T258">lovat přímo na ministra průmyslu a obchodu, aby zejména ve prospěch OSVČ<text:s/></text:span><text:span text:style-name="T259">vyhodnotil nové určení</text:span><text:span text:style-name="T260"><text:s/>horní hranice věku pro nárok na krizové „Ošetřovné pro OSVČ“ pečující o školou povinné děti. Jak to dopadlo, i bez této rady, už víte.</text:span></text:p>
      <text:p text:style-name="P261"><text:span text:style-name="T262">Pokud by šlo skutečně o p</text:span><text:span text:style-name="T263">lošnou pomoc, a s rovnými podmínkami, jak se vláda prsí, pak se z důvodu uzavření škol mělo ošetřovné týkat<text:s/></text:span><text:span text:style-name="T264">všech OSVČ, které pečujících o školou povinné děti</text:span><text:span text:style-name="T265">.</text:span></text:p>
      <text:p text:style-name="P266">Že nejde o nic víc, jen že si to tak politici „vymysleli“, v  komunikaci se mnou <text:s/>v podstatě potvrdil ředitel odboru podnikatelského prostředí a vnitřního obchodu Pavel Vinkler, kterého ministr průmyslu pověřil zabývat se tímto podnětem. Doporučil obrátit se na úřad práce – vtipné, že?</text:p>
      <text:p text:style-name="P267"><text:span text:style-name="T268">Ani argumentace<text:s/></text:span><text:span text:style-name="T269">snahou „ušetřit“</text:span><text:span text:style-name="T270">, když se okruh školáků sníží, je</text:span><text:span text:style-name="T271"><text:s/>nesmysl. Vždyť ošetřovné mohly pobírat i rodiny, kde oběma partnerům nejen příjem zůstal, <text:s/>ale například šlo o domácnost, do níž putuje rodičovský příspěvek, výživné ze strany expartnera jednoho i druhého z manželů, přídavky na dítě, případně příspěvek na</text:span><text:span text:style-name="T272"><text:s/>péči, neřkuli příjem z DPP. Taková domácnost jistě neutrpěla nouzi jako ta, kde osamělý rodič přišel o jediný příjem ze samostatné výdělečné činnosti a zároveň nemá partnerskou zastupitelnost.</text:span></text:p>
      <text:p text:style-name="P273"><text:span text:style-name="T274">KDO NEZKUSIL, NEMÁ PÁRU</text:span></text:p>
      <text:soft-page-break/>
      <text:p text:style-name="P275">Zcela pomýlený je rovněž názor, že 13leté dítě je podstatně samostatnější než dvanáctileté, a tudíž náklady na jeho domácí „přežívání“ a školu nejsou tak velké jako na prvním stupni - zcela zavádějící omyl!</text:p>
      <text:p text:style-name="P276">Je třeba zdůraznit, že</text:p>
      <text:list text:style-name="WWNum3">
        <text:list-item>
          <text:p text:style-name="P277"><text:span text:style-name="T278">je to právě 2. stupeň, kde domácí škola má vysokou náročnost a v</text:span><text:span text:style-name="T279">yšší náklady</text:span><text:span text:style-name="T280">, protože od rodičů se očekává být mentorem a technickou asistencí pro řadu odborných předmětů (informatika, dva cizí jazyky, chemie, fyzika, biologie…), než jen elementární sčítání a odčítání</text:span></text:p>
        </text:list-item>
        <text:list-item>
          <text:p text:style-name="P281"><text:span text:style-name="T282">je to právě 2. stupeň ZŠ, který nastoupit do školy<text:s/></text:span><text:span text:style-name="T283">až na konci v červnu</text:span><text:span text:style-name="T284">, tedy<text:s/></text:span><text:span text:style-name="T285">období rodičovské péče a nákladů na školu, energie a stravu je zde delší</text:span><text:span text:style-name="T286"><text:s/>než u malých dětí</text:span></text:p>
        </text:list-item>
        <text:list-item>
          <text:p text:style-name="P287"><text:span text:style-name="T288">-- na to jsou i navázány školní projekty, které šetří domácí finance v oblasti potravin:<text:s/></text:span><text:span text:style-name="T289">Ovoce do škol, Mléko do škol, Obědy do škol</text:span><text:span text:style-name="T290">, pota</text:span><text:span text:style-name="T291">žmo běžné dotované<text:s/></text:span><text:span text:style-name="T292">obědy ve školních jídelnách</text:span><text:span text:style-name="T293">. O to více (déle) je tedy zatížen rozpočet rodiny s dítětem 2. stupně,<text:s/></text:span><text:span text:style-name="T294">které se jich na rozdíl od 1. stupně dočká možná až od září</text:span><text:span text:style-name="T295">.</text:span></text:p>
        </text:list-item>
        <text:list-item>
          <text:p text:style-name="P296"><text:span text:style-name="T297">právě u školáků 13-15 let jsou (8. a 9. ročník), bez ohledu na pandemii, běžn</text:span><text:span text:style-name="T298">é větší výdaje na odbornou literaturu/učebnice, a to v souvislosti s přípravou na přechod na střední školu (</text:span><text:span text:style-name="T299">výdaje v rámci</text:span><text:span text:style-name="T300"><text:s/></text:span><text:span text:style-name="T301">přípravy na přijímací řízení</text:span><text:span text:style-name="T302">)</text:span></text:p>
        </text:list-item>
      </text:list>
      <text:p text:style-name="P303">Uvědomme si, že oproti prvotní prognóze uzavření škol na dva tři, možná čtyři týdny, se situace nakonec<text:s/>u této věkové skupiny dotkla dlouhých 3,5 měsíců. Uvědomme si, že ani při vyhlášení krizového stavu nemá stát právo požadovat po rodiči bezplatný výkon pedagogicko-mentorské činnosti a úhradu nákladů na specifické učební pomůcky či výrobu modelů.</text:p>
      <text:p text:style-name="P304"><text:span text:style-name="T305">PITVA LE</text:span><text:span text:style-name="T306">DVINEK A VEJCE V ÚZKÉ LAHVI</text:span></text:p>
      <text:p text:style-name="P307"><text:span text:style-name="T308">Neznamená to tedy, že když jsme někteří neobdrželi ošetřovné a přišli jsme o příjem,<text:s/></text:span><text:span text:style-name="T309">že bychom neměli práci</text:span><text:span text:style-name="T310"><text:s/>– měli, a někdy to byla pořádná jízda, na kterou nestačilo pět dní v týdnu:</text:span></text:p>
      <text:p text:style-name="P311">Během školní karantény dcera měla<text:s/>pitvat vepřové ledvinky, provádět chemické pokusy – i s ohněm. Pokoušeli jsme se dostat vejce s lahve se zúženým hrdlem, což bylo povinné také natočit, sestříhat, zpracovat, vysvětlit pomocí vzorce. Na výtvarný předmět namalovala několik obrazů, včetně komiksové postavy a počítačově zpracovaného kaligramu, dokonce jsme pózovali pro repliku historického obrazu, pro kterou musela připravit kulisy a kostýmy . Během její samouky výpočetní techniky jsem si zopákla funkce v Excelu a při on-line testu ze zeměpisu<text:s/>jsem zjistila, že mé psaní o Krušnohoří by mělo být intenzivnější, když z fotografického textu nepoznám třetinu památek. Postavili jsme několikapatrové broukoviště i funkční model vylučovací soustavy.</text:p>
      <text:p text:style-name="P312">A toto vše, prosím pěkně, byly domácí úkoly ze školy pro žákyni v osmé třídě.</text:p>
      <text:p text:style-name="P313">Mohlo být hůř. Na jedné střední škole požadoval tělocvikář po dospívajících žákyních, aby mu posílala ke zhlédnutí videa, jak doma cvičí. Jiná tělocvikářka předepsala, kolik mají žáci zhubnout (a v době zákazu, kdy byl jakýkoli pohyb<text:s/>omezen, ještě posílala turistické trasy, kde mají doporučený počet kilometrů zvládnout). Netuším, zda nakonec naplnila slib, že si studenty a studentky po návratu do škol přeměří a v klasifikaci zohlední…</text:p>
      <text:p text:style-name="P314">Biblické „Kdo nechce pracovat, ať nejí“ prý komunisté chápali jako „Kdo neposlouchá, ať nejí“. Domácí školu jsem řídit fakt nechtěla, přesto jsem to odpracovala a financovala. Přiznávám - jako ovce jsem poslouchala a poskytovala servis tam, kde dcera potřebovala tu technickou inovaci v počítači, tu nákup<text:s/><text:soft-page-break/>barevných papírů a lepidla, tam zas nezbytnou asistenci u náročných pokusů. Přestože to po nás zákon nemůže chtít, hrozba „neklasifikována“ nad námi visel jako Damoklův meč.</text:p>
      <text:p text:style-name="P315"><text:span text:style-name="T316">Největší majstrštyk politického šikanéra je, když vám svobodu brát nemusí, protože</text:span><text:span text:style-name="T317"><text:s/>si ji vezmete</text:span><text:span text:style-name="T318"><text:s/></text:span><text:span text:style-name="T319">sami</text:span><text:span text:style-name="T320">…</text:span></text:p>
      <text:p text:style-name="P321"><text:span text:style-name="T322">ZÁSLUHY? SPRAVEDLNOST? ZAPOMEŇTE</text:span></text:p>
      <text:p text:style-name="P323"><text:span text:style-name="T324">Ale zpět… <text:s/>Nikdo se nepodivil ani nad tím, že ošetřovné pobírají OSVČ, které si nehradí nemocenské pojištění, kdežto<text:s/></text:span><text:span text:style-name="T325">plátci dobrovolného nemocenského nebyli nijak zohledněni</text:span><text:span text:style-name="T326">. Mnozí přitom nikdy nebyli a</text:span><text:span text:style-name="T327">ni evidováni jako nezaměstnaní, nežádali doposud o podpory v hmotné nouzi, tedy celé roky solidárně přispívali do záchranného systému – i dobrovolným pojištěním -, který se k nim nyní otočil zády.</text:span></text:p>
      <text:p text:style-name="P328"><text:span text:style-name="T329">Jak vám po tom všem zní citace Vladimíra Dostálka z MPSV, k</text:span><text:span text:style-name="T330">terý mě písemně ubezpečil, že „Úřad práce ČR je metodicky veden k tomu, aby vyhodnocoval nárok na MOP<text:s/></text:span><text:span text:style-name="T331">co nejcitlivěji</text:span><text:span text:style-name="T332"><text:s/>s vědomím<text:s/></text:span><text:span text:style-name="T333">specifičnosti</text:span><text:span text:style-name="T334"><text:s/>situace vzniklé<text:s/></text:span><text:span text:style-name="T335">bez vlastního zavinění</text:span><text:span text:style-name="T336"><text:s/>žadatele nebo jeho rodiny“?</text:span></text:p>
      <text:p text:style-name="P337">Žádostí o MOP přitom ze strany OSVČ nebyla žádná smršť, bylo jich poskrovnu. V částce, jejíž absence si ve státním rozpočtu nikdo ani nevšimne. Proč tedy tolik cavyků? Možná pro to, co vyjádřil napříkald před lety Miroslav Dolejší v Týdeníku Politika: „Roztříštěnost veřejnosti je cílem politické manipulace.“</text:p>
      <text:p text:style-name="P338">Kdyby správa věcí veřejných v ČR správně fungovala – alespoň k těm nejpotřebnějším, nebyly by nutné úvahy o potřebnosti  základního nepodmíněného příjmu, které nás některé napadají. Ve Španělsku už jej zavádějí. „Země neprospívá, pokud opustí část své populace,“ prohlásil španělský premiér Pedro Sánchez, když to oznamoval. Mohli bychom chvíli „opisovat“ filozofii od tvůrců fiesty. Nemusíme se pořád opičit jen po Číně... Mně z ní stačí mé oblíbené feng-šuej. <text:s/></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Georgi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álníweb" style:display-name="Normální (web)"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StrongEmphasis" style:display-name="Strong Emphasis" style:family="text" style:parent-style-name="Standardnípísmoodstavce">
      <style:text-properties fo:font-weight="bold" style:font-weight-asian="bold" style:font-weight-complex="bold"/>
    </style:style>
    <style:style style:name="ListLabel1" style:display-name="ListLabel 1" style:family="text">
      <style:text-properties fo:font-size="10pt" style:font-size-asian="10pt"/>
    </style:style>
    <style:style style:name="ListLabel2" style:display-name="ListLabel 2" style:family="text">
      <style:text-properties style:font-name-complex="F"/>
    </style:style>
    <style:style style:name="ListLabel3" style:display-name="ListLabel 3" style:family="text">
      <style:text-properties style:font-name-complex="Courier New"/>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list-style style:name="WWNum1" style:display-name="WWNum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3LVL1" style:family="text">
      <style:text-properties style:font-name="Georgia" style:font-name-complex="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e Bartoš</meta:initial-creator>
    <dc:creator>matoušek</dc:creator>
    <meta:creation-date>2020-05-31T17:05:00Z</meta:creation-date>
    <dc:date>2020-06-03T07:35:00Z</dc:date>
    <meta:template xlink:href="Normal" xlink:type="simple"/>
    <meta:editing-cycles>102</meta:editing-cycles>
    <meta:editing-duration>PT88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8" meta:word-count="3501" meta:character-count="24115" meta:row-count="172" meta:non-whitespace-character-count="20662"/>
  </office:meta>
</office:document-meta>
</file>